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Hessenbergweg 1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oek om een maatwerkvoorschrift voor vlinderen buiten werktijden op 29 en 30 november 2024</text:p>
            <text:p text:style-name="common-al">Zaakadres: Hessenbergweg 13 Amsterdam</text:p>
            <text:p text:style-name="common-al">Datum ontvangst: 12-11-2024</text:p>
            <text:p text:style-name="common-al">Zaaknummer: Z2024-037270</text:p>
            <text:p text:style-name="common-al">DSO-nummer: 2024111200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82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37270</meta:user-defined>
    <meta:user-defined meta:name="DCTERMS.abstract">verzoek om een maatwerkvoorschrift voor vlinderen buiten werktijden op 29 en 30 nov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maatwerkvoorschrift Hessenbergweg 13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27</meta:user-defined>
    <meta:user-defined meta:name="OVERHEIDop.GmbID/DC.identifier">gmb-2024-491827</meta:user-defined>
    <meta:user-defined meta:name="OVERHEIDop.versieInformatie"/>
  </office:meta>
</office:document-meta>
</file>