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31, 1213 AG Hilversum, Verzoeklocatie 2024110701746 (Noodkap gevaarlijke walnotenboom); CLZ-00012473; 2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31, 1213 AG Hilversum, Verzoeklocatie 2024110701746 (Noodkap gevaarlijke walnotenboom); CLZ-00012473;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8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7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tadhouderslaan 31, 1213 AG Hilversum, Verzoeklocatie 2024110701746 (Noodkap gevaarlijke walnotenboom); CLZ-00012473; 20-11-2024; Status: Aanvraag ontvangen, gemeente Hilversum</meta:user-defined>
    <meta:user-defined meta:name="DCTERMS.W3CDTF/DCTERMS.available">2024-11-22</meta:user-defined>
    <meta:user-defined meta:name="DCTERMS.W3CDTF/OVERHEIDop.jaargang">2024</meta:user-defined>
    <meta:user-defined meta:name="OVERHEIDop.publicationIssue">491826</meta:user-defined>
    <meta:user-defined meta:name="OVERHEIDop.GmbID/DC.identifier">gmb-2024-491826</meta:user-defined>
    <meta:user-defined meta:name="OVERHEIDop.versieInformatie"/>
  </office:meta>
</office:document-meta>
</file>