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bieding bouwgrond aan ontwikkelende partijen ten behoeve van de ontwikkeling van woningbouw in deelgebied “Wonen aan de Es” in de wijk Nooitgedacht te Nooitged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 en Hunze maakt bekend dat zij voornemens is om over te gaan tot ontwikkeling en realisatie van projectmatige woningbouw in deelgebied <text:span text:style-name="nadrukcur">“Wonen aan de Es”</text:span> binnen het bestemmingsplan Nooitgedacht. De gemeente heeft voor deze ontwikkeling een perceel in Nooitgedacht, kadastraal bekend sectie X nummer 1298 ged. beschikbaar totaal groot circa 2.280 m² waar 3 woningen (één vrijstaande en één geschakelde 2^1) gerealiseerd kunnen worden. Hiervoor heeft al een serieuze partij zich gemeld bij de gemeente.</text:p>
            <text:p text:style-name="common-al">Heeft u als ontwikkelende partij interesse om drie woningen in deelgebied de Es te realiseren, dan kunt u dit binnen 20 dagen kenbaar maken bij de gemeente Aa en Hunze, door een mailbericht te sturen aan de heer T. Kroeze via mailadres tkroeze@aaenhunze.nl</text:p>
            <text:p text:style-name="last-al">Meer informatie over deze ontwikkeling is verkrijgbaar bij de heer T. Kroeze, bereikbaar op 06 13455522 of via mail op <text:a xlink:href="mailto:tkroeze@aaenhunze.nl" xlink:type="simple"><text:span text:style-name="nadrukondlijn">tkroeze@aaenhunze.nl</text:span></text:a>. Voor het plan Nooitgedacht wordt verwezen naar <text:a xlink:href="https://www.nooitgedachtrolde.nl/Nooitgedacht" xlink:type="simple"><text:span text:style-name="nadrukondlijn">https://www.nooitgedachtrolde.nl/Nooitgedacht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182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2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2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Publicatie aanbieding bouwgrond aan ontwikkelende partijen ten behoeve van de ontwikkeling van woningbouw in deelgebied “Wonen aan de Es” in de wijk Nooitgedacht te Nooitgedach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1824</meta:user-defined>
    <meta:user-defined meta:name="OVERHEIDop.GmbID/DC.identifier">gmb-2024-491824</meta:user-defined>
    <meta:user-defined meta:name="OVERHEIDop.versieInformatie"/>
  </office:meta>
</office:document-meta>
</file>