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Valeriusstraat 10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238074</text:p>
            <text:p text:style-name="common-al">DSO nummer: 2024102101636</text:p>
            <text:p text:style-name="common-al">Ontvangstdatum melding: 2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81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81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9709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 - Valeriusstraat 103,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818</meta:user-defined>
    <meta:user-defined meta:name="OVERHEIDop.GmbID/DC.identifier">gmb-2024-491818</meta:user-defined>
    <meta:user-defined meta:name="OVERHEIDop.versieInformatie"/>
  </office:meta>
</office:document-meta>
</file>