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anuari 2024, <text:span text:style-name="nadrukvet">Opening toeristisch seizoen 2024</text:span> op 21 april 2024 van 10.30 uur tot 19.00 uur in Baarle-Nassau, St. Annaplein/Singel (105328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1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9181</meta:user-defined>
    <meta:user-defined meta:name="OVERHEIDop.GmbID/DC.identifier">gmb-2024-49181</meta:user-defined>
    <meta:user-defined meta:name="OVERHEIDop.versieInformatie"/>
  </office:meta>
</office:document-meta>
</file>