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1">
      <style:table-column-properties style:rel-column-width="31*"/>
    </style:style>
    <style:style style:family="table-column" style:parent-style-name="colspec" style:name="id1-3-2-4-51-1-2">
      <style:table-column-properties style:rel-column-width="31*"/>
    </style:style>
    <style:style style:family="table-column" style:parent-style-name="colspec" style:name="id1-3-2-4-51-1-3">
      <style:table-column-properties style:rel-column-width="31*"/>
    </style:style>
    <style:style style:family="table-column" style:parent-style-name="colspec" style:name="id1-3-2-4-56-1-1">
      <style:table-column-properties style:rel-column-width="22*"/>
    </style:style>
    <style:style style:family="table-column" style:parent-style-name="colspec" style:name="id1-3-2-4-56-1-2">
      <style:table-column-properties style:rel-column-width="24*"/>
    </style:style>
    <style:style style:family="table-column" style:parent-style-name="colspec" style:name="id1-3-2-4-56-1-3">
      <style:table-column-properties style:rel-column-width="24*"/>
    </style:style>
    <style:style style:family="table-column" style:parent-style-name="colspec" style:name="id1-3-2-4-56-1-4">
      <style:table-column-properties style:rel-column-width="22*"/>
    </style:style>
    <style:style style:family="table-column" style:parent-style-name="colspec" style:name="id1-3-2-4-62-1-1">
      <style:table-column-properties style:rel-column-width="31*"/>
    </style:style>
    <style:style style:family="table-column" style:parent-style-name="colspec" style:name="id1-3-2-4-62-1-2">
      <style:table-column-properties style:rel-column-width="31*"/>
    </style:style>
    <style:style style:family="table-column" style:parent-style-name="colspec" style:name="id1-3-2-4-62-1-3">
      <style:table-column-properties style:rel-column-width="31*"/>
    </style:style>
  </office:automatic-styles>
  <office:body>
    <office:text>
      <text:p text:style-name="new_page_staatscourant"/>
      <text:p text:style-name="single-kop-titel">Besluit van de raad van de gemeente Den Helder, tot vaststelling van de Verordening op de heffing en de invordering van leges Den Helder 2025 (Legesverordening Den Helder 2025) </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2024-127352 van het college van burgemeester en wethouders van </text:p>
            <text:p text:style-name="al">17 september 2024;</text:p>
            <text:p text:style-name="al"/>
            <text:p text:style-name="al">gelet op de artikelen 156, eerste en tweede lid, aanhef en onderdeel h en 229, eerste lid, aanhef en onderdeel b, van de Gemeentewet,</text:p>
            <text:p text:style-name="al">artikel 2, tweede lid, en artikel 7 van de Paspoortwet,</text:p>
            <text:p text:style-name="al">artikel 104b van het Reglement Rijbewijzen; </text:p>
            <text:p text:style-name="al">artikel 13.1a van de Omgevingswet;</text:p>
            <text:p text:style-name="al">artikel 8.6 van de Wet open overheid en het Besluit maximumtarieven open overheid;</text:p>
            <text:p text:style-name="al"/>
            <text:p text:style-name="al">kennisgenomen hebbende van de voorbereidende commissievergadering Bestuur en Middelen op 10 oktober 2024;</text:p>
            <text:p text:style-name="al"/>
            <text:p text:style-name="al">besluit:</text:p>
            <text:p text:style-name="al"/>
            <text:p text:style-name="al">de volgende verordening vast te stellen.</text:p>
            <text:p text:style-name="al"/>
            <text:p text:style-name="al">
            <text:span text:style-name="nadrukvet">Legesverordening Den Helder 2025</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text:p>
              </text:list-item>
              <text:list-item text:style-override="id1-3-2-2-2-3-3">
                <text:number>c.</text:number>
                <text:p text:style-name="al">het verrichten van handelingen ten behoeve van een dienst op aanvraag van een document;</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stukken in het persoonlijk belang benodigd door personen, die door een verklaring, afgegeven door de burgemeester van hun woon- of verblijfplaats, of op andere wijze van hun onvermogen doen blij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twee maanden na de dagtekening van de kennisgeving;</text:p>
                  </text:list-item>
                  <text:list-item text:style-override="id1-3-2-2-7-2-3-3">
                    <text:number>c.</text:number>
                    <text:p text:style-name="al">langs elektronische weg in het aanvraagproces wordt gedaan onverwijld, dan wel als die mogelijkheid wordt geboden binnen 7 dagen na het indienen van de aanvraag langs elektronische weg; </text:p>
                  </text:list-item>
                  <text:list-item text:style-override="id1-3-2-2-7-2-3-4">
                    <text:number>d.</text:number>
                    <text:p text:style-name="al">langs elektronische weg na indiening van de aanvraag wordt gedaan, binnen 7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2 (Reisdocumenten en Nederlandse identiteitskaarten);</text:p>
                  </text:list-item>
                  <text:list-item text:style-override="id1-3-2-2-10-3-2-3-2">
                    <text:number>b.</text:number>
                    <text:p text:style-name="al">paragraaf 3 (Rijbewijzen);</text:p>
                  </text:list-item>
                  <text:list-item text:style-override="id1-3-2-2-10-3-2-3-3">
                    <text:number>c.</text:number>
                    <text:p text:style-name="al">paragraaf 4 artikel 4.4.1 (verstrekken van gegevens als bedoeld in artikel 17, tweede lid, van het Besluit basisregistratie personen);</text:p>
                  </text:list-item>
                  <text:list-item text:style-override="id1-3-2-2-10-3-2-3-4">
                    <text:number>d.</text:number>
                    <text:p text:style-name="al">paragraaf 4 artikel 4.5 (verklaring omtrent het gedrag);</text:p>
                  </text:list-item>
                  <text:list-item text:style-override="id1-3-2-2-10-3-2-3-5">
                    <text:number>e.</text:number>
                    <text:p text:style-name="al">paragraaf 10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Den Helder 2024” vastgesteld op 1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 in artikel [2.1, vijfde lid] van de tarieventabel genoemde [citeertitel gemeentelijke of regionale normbouwkostenregeling] wordt met instemming van de minister van Binnenlandse Zaken en Koninkrijksrelatie bekendgemaakt op (ander algemeen toegankelijk elektronisch medium dan het gemeenteblad).</text:p>
              </text:list-item>
              <text:list-item text:style-override="id1-3-2-2-11-6">
                <text:number>5.</text:number>
                <text:p text:style-name="al">Deze verordening wordt aangehaald als “Legesverordening Den Helder 2025”.</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Aldus besloten in de raadsvergadering van 4 november 2024.</text:span></text:p>
            <text:p><text:span text:style-name="functie"/></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J.A. (Jan) de Boer MSc.</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griffier,</text:span></text:p>
            <text:p><text:span text:style-name="functie">mr.drs. M. (Menno) Huisma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Legesverordening Den Helder 2025</text:p>
          <text:p text:style-name="al"/>
          <text:p text:style-name="al"/>
          <text:p text:style-name="al"/>
          <text:p text:style-name="al">
          <text:span text:style-name="nadrukvet">Inhoudsopgave</text:span>
        </text:p>
          <text:p text:style-name="al"/>
          <text:p text:style-name="al">Hoofdstuk 1 Algemene dienstverlening</text:p>
          <text:p text:style-name="al">Paragraaf 1.1 Burgerlijke stand</text:p>
          <text:p text:style-name="al">Paragraaf 1.2 Reisdocumenten en Nederlandse identiteitskaarten</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Fysieke leefomgeving / omgevingsvergunning</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p text:style-name="al"/>
          <text:p text:style-name="al"/>
          <text:p text:style-name="al"/>
          <text:p text:style-name="al"/>
          <text:p text:style-name="al">Hoofdstuk 1 Algemene dienstverlening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span text:style-name="nadrukvet"/>
                    <text:span text:style-name="nadrukvet"/>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r zake van de voltrekking van een huwelijk op een andere tijd en wijze dan op grond van artikel 4 van de Wet van 23 april 1879, Stb. 72, voor kosteloze huwelijksvoltrekking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de uren, waarop krachtens afzonderlijk raadsbesluit het bureau van de Burgerlijke stand voor het voltrekken van huwelijken voor het publiek is geopend</text:p>
                </table:table-cell>
                <table:table-cell table:style-name="cell_frame_all" table:number-rows-spanned="1" table:number-columns-spanned="1">
                  <text:p text:style-name="table_al">€ 353,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uiten de uren als genoemd in 1.1.1.a </text:p>
                </table:table-cell>
                <table:table-cell table:style-name="cell_frame_all" table:number-rows-spanned="1" table:number-columns-spanned="1">
                  <text:p text:style-name="table_al">€ 41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geval dat bijzondere omstandigheden het noodzakelijk maken, dat een huwelijk moet worden voltrokken op een ander uur dan onder 1.1.1 bedoeld, kan het college van burgemeester en wethouders, in afwijking van het onder 1.1.1.b vermelde, het tarief van € 297,70van toepassing verklaren.</text:p>
                </table:table-cell>
                <table:table-cell table:style-name="cell_frame_all" table:number-rows-spanned="1" table:number-columns-spanned="1">
                  <text:p text:style-name="table_al">€ 297,7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De bepalingen en tarieven genoemd in paragraaf 1.1 tot en met 1.8 zijn van overeenkomstige toepassing voor het registreren van partnerschap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tot aanwijzing van een huwelijkslocatie voor 1 dag</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u00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om bij besluit een buitengewoon ambtenaar van de burgerlijke stand aan te wijzen voor één dag als beëindiging bij de rechtbank al heeft plaats gevonden:</text:p>
                </table:table-cell>
                <table:table-cell table:style-name="cell_frame_all" table:number-rows-spanned="1" table:number-columns-spanned="1">
                  <text:p text:style-name="table_al">€ 71,30 </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9,70 </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71,30 </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voor het verstrekken van huwelijks- of partnerschapsboekje met plastic kaft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2 Reisdocumenten en Nederlandse identiteitskaarten</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3,42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artik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3,42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voor de versnelde uitreiking van een in de onderdelen 1.9.1 tot en met 1.10.2 genoemd document, zijnde een toeslag op de in die onderdelen genoemde bedragen: </text:p>
                </table:table-cell>
                <table:table-cell table:style-name="cell_frame_all" table:number-rows-spanned="1" table:number-columns-spanned="1">
                  <text:p text:style-name="table_al">€ 57,09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onderdelen 1.9.1 tot en met 1.10.2 genoemd document, zijnde een toeslag op de in de onderdelen 1.9.1 tot en met 1.10.2 genoemde bedragen:</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3 Rijbewijzen</text:span>
                    <text:span text:style-name="nadrukvet"/>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1,11 </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voor een spoedlevering van de in de onderdelen 1.12.1 genoemde documenten, worden de in die onderdelen genoemde leges vermeerderd met een bedrag van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Voor de toepassing van dit hoofdstuk, met uitzondering van de onderdelen 1.16 wordt onder één verstrekking verstaan verstrekking van één of meer gegevens omtrent één persoon waarvoor de basisregistratie personen moet worden geraadplee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Voor de toepassing van onderdeel 1.16 wordt onder één verstrekking verstaan verstrekking van u00e9u00e9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ext:p text:style-name="table_al">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tot het verstrekken van gegevens: per verstrekking of per uittreksel uit de basisregistratie person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het verstrekken van een verklaring van nationaliteit van gegoedheid en elke andere, hiervoor niet genoemde verklaring, hieronder niet te rekenen een bij wijze van inlichting uit de gemeentelijke basisregistratie verstrekt uittreksel uit dit register </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maken van een a-selecte steekproef of selectie uit de basisregistratie personen langs geautomatiseerde weg</text:p>
                </table:table-cell>
                <table:table-cell table:style-name="cell_frame_all" table:number-rows-spanned="1" table:number-columns-spanned="1">
                  <text:p text:style-name="table_al">€ 141,40</text:p>
                </table:table-cell>
              </table:table-row>
              <table:table-row table:style-name="row">
                <table:table-cell table:style-name="cell_frame_all" table:number-rows-spanned="1" table:number-columns-spanned="1">
                  <text:p text:style-name="table_al">1.15.4 </text:p>
                </table:table-cell>
                <table:table-cell table:style-name="cell_frame_all" table:number-rows-spanned="1" table:number-columns-spanned="1">
                  <text:p text:style-name="table_al">het aanvullen, wijzigen, enz. van officiu00eble niet met name genoemde bescheid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voor maken van een selectie uit de basisregistratie personen langs geautomatiseerde weg </text:p>
                </table:table-cell>
                <table:table-cell table:style-name="cell_frame_all" table:number-rows-spanned="1" table:number-columns-spanned="1">
                  <text:p text:style-name="table_al">€ 145,20</text:p>
                </table:table-cell>
              </table:table-row>
              <table:table-row table:style-name="row">
                <table:table-cell table:style-name="cell_frame_all" table:number-rows-spanned="1" table:number-columns-spanned="1">
                  <text:p text:style-name="table_al">1.15.6 </text:p>
                </table:table-cell>
                <table:table-cell table:style-name="cell_frame_all"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L 200) </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als bedoeld in artikel 17, lid 2, van het Besluit basisregistratie personen </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tot het verstrekken van een uittreksel of inlichting uit het persoonskaarten of gezinskaartenarchief</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6.3 </text:p>
                </table:table-cell>
                <table:table-cell table:style-name="cell_frame_all" table:number-rows-spanned="1" table:number-columns-spanned="1">
                  <text:p text:style-name="table_al">tot het verstrekken van een verklaring van erfrecht</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strekken van een uittreksel of inlichting omtrent gezinssamenstelling of bewoners adres </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u00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u00a0van het op verzoek doornemen van de basisadministratie personen of ter zake van het verstrekken van bijzondere inlichtingen, alsmede voor een afstammingsonderzoek, voor elk daaraan besteed kwartier</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u00a0tot het verstrekken op schriftelijke wijze of met behulp van alternatieve medi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fschrift van de concernbegroting of ontwerp-concernbegroting </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fschrift van het concernjaarverslag </text:p>
                </table:table-cell>
                <table:table-cell table:style-name="cell_frame_all" table:number-rows-spanned="1" table:number-columns-spanned="1">
                  <text:p text:style-name="table_al">€ 20,15 </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1">
                  <text:p text:style-name="table_al">ter zake van het verstrekken bij abonnement van de agenda, bijlagen en notulen van de raadsvergadering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val de betreffende stukken door de abonnee ter gemeentesecretarie worden afgehaald</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het geval de betreffende stukken bij de abonnee worden thuisbezorgd</text:p>
                </table:table-cell>
                <table:table-cell table:style-name="cell_frame_all" table:number-rows-spanned="1" table:number-columns-spanned="1">
                  <text:p text:style-name="table_al">€ 117,7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tot het verkrijgen van een digitale of analoge kaart van een gedeelte van de grootschalige basiskaart van de gemeente Denu00a0Helder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gebiedsklasse 1 en 2 per ha</text:p>
                </table:table-cell>
                <table:table-cell table:style-name="cell_frame_all" table:number-rows-spanned="1" table:number-columns-spanned="1">
                  <text:p text:style-name="table_al">€ 170,1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de gebiedsklasse 3 en 4 per ha </text:p>
                </table:table-cell>
                <table:table-cell table:style-name="cell_frame_all" table:number-rows-spanned="1" table:number-columns-spanned="1">
                  <text:p text:style-name="table_al">€ 91,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gebiedsklasse 5 en 6 per ha</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nder de gebiedsklassen 1 en 2 wordt verstaan de zeer dicht bebouwde stedelijke 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nder de gebiedsklassen 3 en 4 wordt verstaan de bebouwde stedelijke gebieden en gebieden met lintbebouw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nder de gebiedsklassen 5 en 6 wordt verstaan gebieden met niet of nauwelijks gebouwde objecten en landbouw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Het tarief ter zake van het in behandeling nemen van een aanvraag tot het verkrijgen van een digitale of analoge kaart van de gemeente met een beperktere inhoud dan de inhoud van de grootschalige basiskaart bedraagt per daaraan besteed uur € 7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21,5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er zake van het verlenen van inzage van de bij het gemeentebestuur berustende kadastrale stu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indien daarbij bijstand van een ambtenaar is verkregen, per kwartier of een gedeelte daarvan </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1.22.3 </text:p>
                </table:table-cell>
                <table:table-cell table:style-name="cell_frame_all" table:number-rows-spanned="1" table:number-columns-spanned="1">
                  <text:p text:style-name="table_al">tot het verstrekken van een afschrift van of uittreksel uit 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tot het uitvoeren van landmeetkundige werkzaamheden bedraagt per daaraan besteed uur € 156.,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6,8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17,35 </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tot het raadplegen van een object uit de kadastrale informatie, inclusief een uitdraai op A4-form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adastrale inzage</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per hypothecaire inzage</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er kadastrale 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 </text:p>
                </table:table-cell>
                <table:table-cell table:style-name="cell_frame_all" table:number-rows-spanned="1" table:number-columns-spanned="1">
                  <text:p text:style-name="table_al">Voor het in behandeling nemen van een aanvraag van een verklaring omtrent gedrag voor natuurlijke personen als bedoeld in artikel 1 a onder 3 van de Regeling vergoeding verklaring omtrent het gedrag en gedragsverklaring aanbesteden geldt het tarief zoals opgenomen in de Regeling vergoeding verklaring omtrent het gedrag en gedragsverklaring aanbesteden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1">
                  <text:p text:style-name="table_al">tot het verstrekken van een persoonslijst </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25.3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8 Gemeentearchief</text:span>
                    <text:span text:style-name="nadrukvet"/>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 </text:p>
                </table:table-cell>
                <table:table-cell table:style-name="cell_frame_all" table:number-rows-spanned="1" table:number-columns-spanned="1">
                  <text:p text:style-name="table_al">ter zake van het doen van nasporingen in de in het gemeentearchief berustende stukken, voor ieder besteed kwartier of gedeelte daarvan</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 </text:p>
                </table:table-cell>
                <table:table-cell table:style-name="cell_frame_all" table:number-rows-spanned="1" table:number-columns-spanned="1">
                  <text:p text:style-name="table_al">een afschrift of fotokopie (fysiek of digitaal) van een in het gemeentearchief berustend stuk,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10 paginau2019s, per pagina </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11 paginau2019s,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7.2 </text:p>
                </table:table-cell>
                <table:table-cell table:style-name="cell_frame_all" table:number-rows-spanned="1" table:number-columns-spanned="1">
                  <text:p text:style-name="table_al">een uittreksel uit een in het gemeentearchief berustend stuk </text:p>
                </table:table-cell>
                <table:table-cell table:style-name="cell_frame_all" table:number-rows-spanned="1" table:number-columns-spanned="1">
                  <text:p text:style-name="table_al">€ 10,75 </text:p>
                </table:table-cell>
              </table:table-row>
              <table:table-row table:style-name="row">
                <table:table-cell table:style-name="cell_frame_all" table:number-rows-spanned="1" table:number-columns-spanned="1">
                  <text:p text:style-name="table_al">1.27.3 </text:p>
                </table:table-cell>
                <table:table-cell table:style-name="cell_frame_all" table:number-rows-spanned="1" table:number-columns-spanned="1">
                  <text:p text:style-name="table_al">Het tarief bedraagt voor het verstrekken van informatie door middel van een afschrift, reproductie, gedrukt stuk of fotokopie op schriftelijke wijze of alternatieve medi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6 paginau2019s A 4 formaat in zwart-wi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af 7 paginau2019s, A 4 formaat per pagina in zwart-wit</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 4 formaat per pagina in kleur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 3 formaat per pagina in zwart-wi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A 3 formaat per pagina in kleur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7.4 </text:p>
                </table:table-cell>
                <table:table-cell table:style-name="cell_frame_all" table:number-rows-spanned="1" table:number-columns-spanned="1">
                  <text:p text:style-name="table_al">Het tarief bedraagt voor een beschikking op aanvraag op schriftelijke wijze of met behulp van alternatief media voor zover daarvoor niet in deze tabel of in een andere wettelijke regeling een tarief is opgenomen</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 </text:p>
                </table:table-cell>
                <table:table-cell table:style-name="cell_frame_all" table:number-rows-spanned="1" table:number-columns-spanned="1">
                  <text:p text:style-name="table_al">tot het verlenen van een vergunning tot omzetting van een zelfstandige woonruimte in een onzelfstandige woonruimte als bedoeld in artikel 21 onder C van de Huisvestingswet 2014</text:p>
                </table:table-cell>
                <table:table-cell table:style-name="cell_frame_all" table:number-rows-spanned="1" table:number-columns-spanned="1">
                  <text:p text:style-name="table_al">€ 320,80</text:p>
                </table:table-cell>
              </table:table-row>
              <table:table-row table:style-name="row">
                <table:table-cell table:style-name="cell_frame_all" table:number-rows-spanned="1" table:number-columns-spanned="1">
                  <text:p text:style-name="table_al">1.29.2 </text:p>
                </table:table-cell>
                <table:table-cell table:style-name="cell_frame_all" table:number-rows-spanned="1" table:number-columns-spanned="1">
                  <text:p text:style-name="table_al">Tot het verlenen van een vergunning voor het in gebruik geven van een woonruimte als bedoeld in artikel 2A.2., lid 1, van de Huisvestingsverordening 2015 gemeente Den Helder</text:p>
                </table:table-cell>
                <table:table-cell table:style-name="cell_frame_all" table:number-rows-spanned="1" table:number-columns-spanned="1">
                  <text:p text:style-name="table_al">€ 331,20</text:p>
                </table:table-cell>
              </table:table-row>
              <table:table-row table:style-name="row">
                <table:table-cell table:style-name="cell_frame_all" table:number-rows-spanned="1" table:number-columns-spanned="3">
                  <text:p text:style-name="table_al">
                    <text:span text:style-name="nadrukvet">Artikel 1.30 Leegstandwet</text:span>
                  </text:p>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 </text:p>
                </table:table-cell>
                <table:table-cell table:style-name="cell_frame_all" table:number-rows-spanned="1" table:number-columns-spanned="1">
                  <text:p text:style-name="table_al"> ter zake voor het afgeven van een aanwezigheidsvergunning als bedoeld in artikel 30 b van de Wet op de kansspelen (Stb. 1964, 483) voor onbepaalde tijd voor 1, 2 of meerdere speelautomaten, geldt het maximale tarief zoals dat is opgenomen in het Speelautomatenbesluit 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 </text:p>
                </table:table-cell>
                <table:table-cell table:style-name="cell_frame_all" table:number-rows-spanned="1" table:number-columns-spanned="1">
                  <text:p text:style-name="table_al">melding tot het verkrijgen van instemming omtrent tijdstip, plaats en werkwijze van uitvoering van werkzaamheden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het betreft tracu00e9s vanaf 25 tot 250 m2 </text:p>
                </table:table-cell>
                <table:table-cell table:style-name="cell_frame_all" table:number-rows-spanned="1" table:number-columns-spanned="1">
                  <text:p text:style-name="table_al">€ 245,5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het betreft tracu00e9s vanaf 250 tot 1000 m2 </text:p>
                </table:table-cell>
                <table:table-cell table:style-name="cell_frame_all" table:number-rows-spanned="1" table:number-columns-spanned="1">
                  <text:p text:style-name="table_al">€ 34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u00e9s vanaf 1000 tot 2500 m2 </text:p>
                </table:table-cell>
                <table:table-cell table:style-name="cell_frame_all" table:number-rows-spanned="1" table:number-columns-spanned="1">
                  <text:p text:style-name="table_al">€ 499,4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cu00e9s vanaf 2500 m2 </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dien een begroting als bedoeld in 1.32.1.d is uitgebracht, wordt een aanvraag pas in behandeling genomen nadat de uitgebrachte begroting is geaccord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het betreft het in behandeling nemen van een graafmelding tot 25 m2</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1.32.3 </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266,70</text:p>
                </table:table-cell>
              </table:table-row>
              <table:table-row table:style-name="row">
                <table:table-cell table:style-name="cell_frame_all" table:number-rows-spanned="1" table:number-columns-spanned="1">
                  <text:p text:style-name="table_al">1.32.4 </text:p>
                </table:table-cell>
                <table:table-cell table:style-name="cell_frame_all" table:number-rows-spanned="1" table:number-columns-spanned="1">
                  <text:p text:style-name="table_al">Als met betrekking tot een aanvraag onderzoek naar de status van de kabel en/of leiding plaatsvindt, wordt het in 1.32.1 genoemde bedrag verhoogd met de voorafgaand aan het in behandeling nemen van de aanvraag aan de netbeheerder meegedeelde kosten, blijkend uit een begroting die ter zak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 </text:p>
                </table:table-cell>
                <table:table-cell table:style-name="cell_frame_all" table:number-rows-spanned="1" table:number-columns-spanned="1">
                  <text:p text:style-name="table_al">Indien een begroting als bedoeld in 1.32.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6 </text:p>
                </table:table-cell>
                <table:table-cell table:style-name="cell_frame_all" table:number-rows-spanned="1" table:number-columns-spanned="1">
                  <text:p text:style-name="table_al">Daarnaast zullen de beheerskosten, degeneratievergoedingen en onderhoudskosten volgens de vigerende VNG-regeling worden doorbelast aan de aanbie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ext:p text:style-name="table_al">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 </text:p>
                </table:table-cell>
                <table:table-cell table:style-name="cell_frame_all" table:number-rows-spanned="1" table:number-columns-spanned="1">
                  <text:p text:style-name="table_al">tot het verlenen van een ontheffing van het verbod aangeduid met bord model C 1 van Bijlage I van het Reglement verkeersregels en verkeerstekens 1990, per jaa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33.2 </text:p>
                </table:table-cell>
                <table:table-cell table:style-name="cell_frame_all" table:number-rows-spanned="1" table:number-columns-spanned="1">
                  <text:p text:style-name="table_al">u00a0tot het verlenen van een ontheffing van het verbod aangeduid met bord model E10 van Bijlage I van het Reglement verkeersregels en verkeerstekens 1990 (blauwe zone), per jaar</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ext:p text:style-name="table_al">1.33.3 </text:p>
                </table:table-cell>
                <table:table-cell table:style-name="cell_frame_all" table:number-rows-spanned="1" table:number-columns-spanned="1">
                  <text:p text:style-name="table_al">u00a0tot wijziging van een ontheffing van het verbod aangeduid met bord model E10 van Bijlage I van het Reglement verkeersregels en verkeerstekens 1990 (blauwe zone) </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33.4 </text:p>
                </table:table-cell>
                <table:table-cell table:style-name="cell_frame_all" table:number-rows-spanned="1" table:number-columns-spanned="1">
                  <text:p text:style-name="table_al">u00a0tot het verstrekken van inlichtingen in het bijzonder in het belang van de aanvrager omtrent aanrijdingen en andere ongevallen, vermiste motorrijtuigen en rijwielen, alsmede ten aanzien van gepleegde vernielingen van ruiten en dergelijke</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33.5 </text:p>
                </table:table-cell>
                <table:table-cell table:style-name="cell_frame_all" table:number-rows-spanned="1" table:number-columns-spanned="1">
                  <text:p text:style-name="table_al">u00a0voor begeleiding van een transport door de politie, zowel ter beveiliging van waardevolle zendingen als voor de veiligheid van het verkeer, per manuur of gedeelte daarvan </text:p>
                </table:table-cell>
                <table:table-cell table:style-name="cell_frame_all" table:number-rows-spanned="1" table:number-columns-spanned="1">
                  <text:p text:style-name="table_al">€ 40,55 </text:p>
                </table:table-cell>
              </table:table-row>
              <table:table-row table:style-name="row">
                <table:table-cell table:style-name="cell_frame_all" table:number-rows-spanned="1" table:number-columns-spanned="1">
                  <text:p text:style-name="table_al">1.33.6 </text:p>
                </table:table-cell>
                <table:table-cell table:style-name="cell_frame_all" table:number-rows-spanned="1" table:number-columns-spanned="1">
                  <text:p text:style-name="table_al">u00a0van het na aanzegging niet afhalen van een door de politie in bewaring genomen voertuig aan staangeld per half etmaal of gedeelte daarvan</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33.7 </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33.8 </text:p>
                </table:table-cell>
                <table:table-cell table:style-name="cell_frame_all" table:number-rows-spanned="1" table:number-columns-spanned="1">
                  <text:p text:style-name="table_al">om ontheffing van inrijverboden voor strandslagen of het verstrekken van een vergunning voor het gebruik maken van een weg in afwijking van het verkeers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s (maximaal 5 jaar) </text:p>
                </table:table-cell>
                <table:table-cell table:style-name="cell_frame_all" table:number-rows-spanned="1" table:number-columns-spanned="1">
                  <text:p text:style-name="table_al">€ 70,4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ontheffingen van inrijverboden ten behoeve van hulpdiensten zijn geen leges verschuld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van een tijdelijke vergunning of ontheffing </text:p>
                </table:table-cell>
                <table:table-cell table:style-name="cell_frame_all" table:number-rows-spanned="1" table:number-columns-spanned="1">
                  <text:p text:style-name="table_al">€ 70,45</text:p>
                </table:table-cell>
              </table:table-row>
              <table:table-row table:style-name="row">
                <table:table-cell table:style-name="cell_frame_all" table:number-rows-spanned="1" table:number-columns-spanned="1">
                  <text:p text:style-name="table_al">1.33.9 </text:p>
                </table:table-cell>
                <table:table-cell table:style-name="cell_frame_all" table:number-rows-spanned="1" table:number-columns-spanned="1">
                  <text:p text:style-name="table_al">tot het verkrijgen van een ontheffing als bedoeld in artikel 87 van het Reglement verkeersregels en verkeerstekens 1990 (Stb.459) anders dan bedoeld in onderdeel 1.33.6</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1.33.10 </text:p>
                </table:table-cell>
                <table:table-cell table:style-name="cell_frame_all" table:number-rows-spanned="1" table:number-columns-spanned="1">
                  <text:p text:style-name="table_al">tot het verkrijgen van een ontheffing als bedoeld in artikel 7.1 van het Voertuigreglement (Stb. 1994, 450) </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33.11 </text:p>
                </table:table-cell>
                <table:table-cell table:style-name="cell_frame_all" table:number-rows-spanned="1" table:number-columns-spanned="1">
                  <text:p text:style-name="table_al">tot het verkrijgen van een invalidenparkeerkaart als bedoeld in artikel 49 van het Besluit administratieve bepalingen inzake het wegverkeer (Stb. 1990, 460)</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1.33.12 </text:p>
                </table:table-cell>
                <table:table-cell table:style-name="cell_frame_all" table:number-rows-spanned="1" table:number-columns-spanned="1">
                  <text:p text:style-name="table_al">voor het in behandeling nemen en uitvoeren van een nieuwe aanvraag tot een gehandicaptenparkeer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3 </text:p>
                </table:table-cell>
                <table:table-cell table:style-name="cell_frame_all" table:number-rows-spanned="1" table:number-columns-spanned="1">
                  <text:p text:style-name="table_al">voor het in behandeling nemen en uitvoeren van een verhuizing van een gehandicaptenparkeerplaats</text:p>
                </table:table-cell>
                <table:table-cell table:style-name="cell_frame_all" table:number-rows-spanned="1" table:number-columns-spanned="1">
                  <text:p text:style-name="table_al">€ 417,45</text:p>
                </table:table-cell>
              </table:table-row>
              <table:table-row table:style-name="row">
                <table:table-cell table:style-name="cell_frame_all" table:number-rows-spanned="1" table:number-columns-spanned="1">
                  <text:p text:style-name="table_al">1.33.14 </text:p>
                </table:table-cell>
                <table:table-cell table:style-name="cell_frame_all" table:number-rows-spanned="1" table:number-columns-spanned="1">
                  <text:p text:style-name="table_al">voor het in behandeling nemen en uitvoeren van een wijziging kenteken van een gehandicaptenparkeerplaats </text:p>
                </table:table-cell>
                <table:table-cell table:style-name="cell_frame_all" table:number-rows-spanned="1" table:number-columns-spanned="1">
                  <text:p text:style-name="table_al">€ 157,55</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u00ebn, stukken of uittreksels</text:span>
                  </text:p>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 </text:p>
                </table:table-cell>
                <table:table-cell table:style-name="cell_frame_all" table:number-rows-spanned="1" table:number-columns-spanned="1">
                  <text:p text:style-name="table_al">tot het op schriftelijke wijze of met behulp van alternatieve media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 </text:p>
                </table:table-cell>
                <table:table-cell table:style-name="cell_frame_all" table:number-rows-spanned="1" table:number-columns-spanned="1">
                  <text:p text:style-name="table_al"> een exemplaar van de Algemene plaatselijke verordening</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34.3 </text:p>
                </table:table-cell>
                <table:table-cell table:style-name="cell_frame_all" table:number-rows-spanned="1" table:number-columns-spanned="1">
                  <text:p text:style-name="table_al">een exemplaar van de gebundelde belastingverordeninge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34.4 </text:p>
                </table:table-cell>
                <table:table-cell table:style-name="cell_frame_all" table:number-rows-spanned="1" table:number-columns-spanned="1">
                  <text:p text:style-name="table_al">een exemplaar van andere dan met name in deze verordening genoemde gemeenteverordeningen per twee bladzijde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34.5 </text:p>
                </table:table-cell>
                <table:table-cell table:style-name="cell_frame_all" table:number-rows-spanned="1" table:number-columns-spanned="1">
                  <text:p text:style-name="table_al">andere dan hiervoor genoemde gedrukte stukken of fotokopieu00ebn va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A4 formaat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p A3 formaat per pagina (geen zelfbediening)</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op A2 formaat per pagina (geen zelfbediening) </text:p>
                </table:table-cell>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A1 formaat per pagina (geen zelfbediening)</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p A0 formaat per pagina (geen zelfbediening)</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34.6 </text:p>
                </table:table-cell>
                <table:table-cell table:style-name="cell_frame_all" table:number-rows-spanned="1" table:number-columns-spanned="1">
                  <text:p text:style-name="table_al">rapporten, nota's of andere verzamelingen c.q. publicaties van stukken per rapport, nota of andere publicatie bevattende een aantal gedrukte bladzij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tot en met 10 bladzijden</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 van 11 tot en met 50 bladzijden </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3. van 51 tot en met 100 bladzijden </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e vermeerderen voor elke 100 bladzijden of een gedeelte daarvan met </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mede in geval van bestemmingsplankaarten per kaart</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34.7 </text:p>
                </table:table-cell>
                <table:table-cell table:style-name="cell_frame_all" table:number-rows-spanned="1" table:number-columns-spanned="1">
                  <text:p text:style-name="table_al">Het tarief bedraagt ter zake van het op verzoek vervaardigen van daarvoor in aanmerking komende stukken, op andere wijze dan in 9.3.5 genoemd, per bladzijde -ongeacht de grootte- of gedeelte daarva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Artikel 1.35 Diverse vergunningen of beschikkingen</text:span>
                  </text:p>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 </text:p>
                </table:table-cell>
                <table:table-cell table:style-name="cell_frame_all" table:number-rows-spanned="1" table:number-columns-spanned="1">
                  <text:p text:style-name="table_al">tot het verkrijgen van elke andere, in deze verordening niet genoemde beschikking, houdende vergunning, ontheffing of toestemming, vereist ingevolge enig wettelijk voorschrift of enige verordening, voor zover niet uitdrukkelijk de heffing van leges is verboden </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1.35.2 </text:p>
                </table:table-cell>
                <table:table-cell table:style-name="cell_frame_all" table:number-rows-spanned="1" table:number-columns-spanned="1">
                  <text:p text:style-name="table_al">tot het verkrijgen van een vergunning voor het houden van veiling, voor een dag</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35.3 </text:p>
                </table:table-cell>
                <table:table-cell table:style-name="cell_frame_all" table:number-rows-spanned="1" table:number-columns-spanned="1">
                  <text:p text:style-name="table_al">voor de lijkschouwing of verzegeling van een lijkkist overeenkomstig artikel 2 van het Crematiebesluit buiten de gevallen van overlijden wegens ongeval of misdrijf door een door de gemeente aangewezen lijkschouwer </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35.4 </text:p>
                </table:table-cell>
                <table:table-cell table:style-name="cell_frame_all" table:number-rows-spanned="1" table:number-columns-spanned="1">
                  <text:p text:style-name="table_al">Het onder 1.35.3 genoemde bedrag wordt verhoogd met 100% wanneer de werkzaamheden ingevolge het daartoe strekkende verzoek moeten worden verrich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zaterdag tussen 00.00 en 08.00 uur of tussen 13.00 en 24.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zond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e nieuwjaarsdag, de christelijke tweede Paas- en Pinksterdag, de beide Kerstdagen, de Hemelvaartsdag, Goede Vrijdag en Koninginned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ndere dag dan onder a en c omschreven, tussen 00.00 en 08.00 uur of tussen 20.00 en 24.00 uu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Fysieke leefomgeving / omgevingsvergunning</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Artikel</text:span>
                    <text:span text:style-name="nadrukvet"/>
                    <text:span text:style-name="nadrukvet"/>
                    <text:span text:style-name="nadrukvet"/>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span text:style-name="nadrukvet"/>
                    <text:span text:style-name="nadrukvet"/>
                  </text:p>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1 Algemene bepalingen</text:span>
                  </text:p>
                </table:table-cell>
              </table:table-row>
              <table:table-row table:style-name="row">
                <table:table-cell table:style-name="cell_frame_all" table:number-rows-spanned="1" table:number-columns-spanned="4">
                  <text:p text:style-name="table_al">
                    <text:span text:style-name="nadrukvet">Artikel 2.1.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kleine buitenplanse omgevingsplanactiviteit: een buitenplanse omgevingsplan activiteit met een beperkte omvang waarvoor geen bindend advies van de gemeenteraad nodig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planse omgevingsplanactiviteit: een activiteit waarvoor in het omgevingsplan is bepaald dat het is verboden deze zonder omgevingsvergunning te verrichten en die tevens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taketafel: Een vooroverleg waarin een complex en/of grootschalig initiatief, dat niet past binnen het omgevingsplan, wordt getoetst op wens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principeverzoek: een verzoek tot het verkrijgen van een indicatie of een voorgenomen project, dat niet past binnen het omgevingsplan. Dit betreft de eenvoudige pla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eenvoudige omgevingstafel: een vooroverleg waarbij maximaal drie adviseurs en twee overlegrondes noodzakelijk zijn om een wenselijk initiatief uit te werken tot een haalbar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complexe omgevingstafel: een vooroverleg waarbij meer dan drie adviseurs en meerdere rondes noodzakelijk zijn om een wenselijk initiatief uit te werken tot een haalbar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duurzaam energieopwekkingsproject: een project dat zich volledig richt op het opwekken van duurzame energie (zoals bijvoorbeeld een zonnepa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zonnecollector: apparaat dat zonlicht omzet in war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zonnepaneel : paneel dat bestaat uit meerdere zonnecellen waarmee zonlicht omgezet wordt in elektric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Conceptverzoek: informeel overleg, principeverzoek, intaketafel en/of eenvoudige/complexe omgevingstaf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Bestaand gebouw met woonfunctie: bestaand gebouw dat permanent wordt bewoond en geen professionele zorgfunctie betr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articulier opdrachtgeverschap: Een particulier die zelf besluit bouwwerkzaamheden uit te voeren aan de woning die de particulier zelf in bezit heeft en zelf bewoo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text:p>
                </table:table-cell>
                <table:table-cell table:style-name="cell_frame_all" table:number-rows-spanned="1" table:number-columns-spanned="1">
                  <text:p text:style-name="table_al">Zonnepark: een opstelling van zonnepanelen ten behoeve van de opwekking van zonne-energie of zonnewarmte op land, daken, overkappingen of ge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 </text:p>
                </table:table-cell>
                <table:table-cell table:style-name="cell_frame_all" table:number-rows-spanned="1" table:number-columns-spanned="1">
                  <text:p text:style-name="table_al">Project: een bouwplan dat of ontwikkeling die als eenheid moet worden beschouwd, gelet op de bouwkundige en perceelindeling, het opdrachtgeverschap, de eigendom, functie(s), bedoeling en karakter van het bouwplan. Verschillende omgevingsvergunningen of aanvragen voor omgevingsvergunning kunnen deel uitmaken van één projec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conceptv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estemming voor het treffen van een gelijkwaardige maatregel als bedoeld in artikel 4.7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wijziging van voorschriften van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trekking van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een besluit in het kader van de Omgevingswet, anders dan bedoeld in de onderdelen b tot en met 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uitenbehandelingstel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ergunningsvrij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3 Bepalen tarief</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in artikel 2.1.2 bedoelde leges worden geheven naar de tarieven zoals opgenomen in de volgende paragrafen van dit hoofdstu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Dit geldt niet bij een cumulatie van vergunningplichtige sloopactiviteiten. In dit geval geldt enkel het hoogste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lid b en c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ge van burgemeester en bethouders is bevoegd voor bepaalde gevallen of groepen van gevallen tegemoet te komen aan onbillijkheden van overwegende aard, welke zich bij de toepassing van de legesverordening mochten voordo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2 Voorfase</text:span>
                  </text:p>
                </table:table-cell>
              </table:table-row>
              <table:table-row table:style-name="row">
                <table:table-cell table:style-name="cell_frame_all" table:number-rows-spanned="1" table:number-columns-spanned="4">
                  <text:p text:style-name="table_al">
                    <text:span text:style-name="nadrukvet">Artikel 2.2.1 Conceptverzoek</text:span>
                    <text:span text:style-name="nadrukvet"/>
                    <text:span text:style-name="nadrukvet"/>
                    <text:span text:style-name="nadrukvet"/>
                    <text:span text:style-name="nadrukvet"/>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dat een formele aanvraag om een besluit als bedoeld in de overige paragrafen van dit hoofdstuk wordt ingediend en betrekking heeft op het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verzoek:</text:p>
                </table:table-cell>
                <table:table-cell table:style-name="cell_frame_all" table:number-rows-spanned="1" table:number-columns-spanned="1">
                  <text:p text:style-name="table_al">€ 14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intaketafel: </text:p>
                </table:table-cell>
                <table:table-cell table:style-name="cell_frame_all" table:number-rows-spanned="1" table:number-columns-spanned="1">
                  <text:p text:style-name="table_al">€ 145,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eenvoudige omgevingstafel:</text:p>
                </table:table-cell>
                <table:table-cell table:style-name="cell_frame_all" table:number-rows-spanned="1" table:number-columns-spanned="1">
                  <text:p text:style-name="table_al">€ 504,6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complexe omgevingstafel:</text:p>
                </table:table-cell>
                <table:table-cell table:style-name="cell_frame_all" table:number-rows-spanned="1" table:number-columns-spanned="1">
                  <text:p text:style-name="table_al">€ 1.009,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4">
                  <text:p text:style-name="table_al">
                    <text:span text:style-name="nadrukvet">Artikel 2.3.1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de bouwkosten minder dan € 50.001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de bouwkosten € 50.001 tot € 100.000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1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1 tot € 400.001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2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bouwkosten € 400.001 tot € 1.000.001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92,5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1 tot € 2.000.000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23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dien de bouwkosten € 2.000.001 tot € 5.000.001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461,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indien de bouwkosten meer dan € 5.000.001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1.153,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102.262,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2 Omgevingsplanactiviteit: bouwactiviteit, in stand houden of gebruiken bouwwerk (ruimtelijke deel) </text:span>
                    <text:span text:style-name="nadrukvet"/>
                    <text:span text:style-name="nadrukvet"/>
                    <text:span text:style-name="nadrukvet"/>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1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10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50.001 tot € 100.000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01,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1 tot € 400.001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1.602,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400.001 tot € 1.000.001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409,4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1 tot € 2.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6.022,5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2.044,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80.109,7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262.961,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3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4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4">
                  <text:p text:style-name="table_al">
                    <text:span text:style-name="nadrukvet">Artikel 2.4.1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338,1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2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47,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5 Milieubelastende activiteiten</text:span>
                  </text:p>
                </table:table-cell>
              </table:table-row>
              <table:table-row table:style-name="row">
                <table:table-cell table:style-name="cell_frame_all" table:number-rows-spanned="1" table:number-columns-spanned="4">
                  <text:p text:style-name="table_al">
                    <text:span text:style-name="nadrukvet">Artikel 2.5.1 Omgevingsplanactiviteit: milieubelastende activiteiten</text:span>
                  </text:p>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 </text:p>
                </table:table-cell>
                <table:table-cell table:style-name="cell_frame_all" table:number-rows-spanned="1" table:number-columns-spanned="1">
                  <text:p text:style-name="table_al">€ 3.782,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of meer activiteiten die bedrijfstakken overstijgen als bedoeld in de paragrafen 3.2.1, 3.2.3 tot en met 3.2.20 en 3.2.24 van afdeling 3.2 van hoofdstuk 3 van het Besluit activiteiten leefomgeving (milieubelastende activiteit BAL-activiteit regulier): </text:p>
                </table:table-cell>
                <table:table-cell table:style-name="cell_frame_all" table:number-rows-spanned="1" table:number-columns-spanned="1">
                  <text:p text:style-name="table_al">€ 3.782,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BAL-activiteit uitgebreid): </text:p>
                </table:table-cell>
                <table:table-cell table:style-name="cell_frame_all" table:number-rows-spanned="1" table:number-columns-spanned="1">
                  <text:p text:style-name="table_al">€ 6.137,5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6 Lozingsactiviteiten</text:span>
                  </text:p>
                </table:table-cell>
              </table:table-row>
              <table:table-row table:style-name="row">
                <table:table-cell table:style-name="cell_frame_all" table:number-rows-spanned="1" table:number-columns-spanned="4">
                  <text:p text:style-name="table_al">
                    <text:span text:style-name="nadrukvet">Artikel 2.6.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0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2 Lozingsactiviteit afkomstig van milieubelastende activiteit</text:span>
                  </text:p>
                  <text:p text:style-name="table_al">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0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7 Aanlegactiviteiten</text:span>
                  </text:p>
                </table:table-cell>
              </table:table-row>
              <table:table-row table:style-name="row">
                <table:table-cell table:style-name="cell_frame_all" table:number-rows-spanned="1" table:number-columns-spanned="4">
                  <text:p text:style-name="table_al">
                    <text:span text:style-name="nadrukvet">Artikel 2.7.1 Omgevingsplanactiviteit: opbreken en graven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2 Omgevingsplanactiviteit: overige activiteiten beperkingengebied leidingen, landschapselement en aardkundige waarde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overige activiteiten beperkingengebied leidingen, landschapselement en aardkundige waarde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3 Omgevingsplanactiviteit: geluid weg</text:span>
                  </text:p>
                  <text:p text:style-name="table_al">
                    <text:span text:style-name="nadrukvet"/>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0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4 Omgevingsplanactiviteit: aanleggen of veranderen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Den Helder 2021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8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5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zoals bedoeld in artikel 3.3 in de Verordening fysieke leefomgeving Den Helder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8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6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45,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8 Overige activiteiten</text:span>
                  </text:p>
                </table:table-cell>
              </table:table-row>
              <table:table-row table:style-name="row">
                <table:table-cell table:style-name="cell_frame_all" table:number-rows-spanned="1" table:number-columns-spanned="4">
                  <text:p text:style-name="table_al">
                    <text:span text:style-name="nadrukvet">Artikel 2.8.1 Omgevingsplanactiviteit: kappen van bomen of vellen van houtopstanden</text:span>
                    <text:span text:style-name="nadrukvet"/>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3 van de Verordening fysieke leefomgeving Den Helder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8.2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5.2 in de Verordening fysieke leefomgeving Den Helder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8.3 Flora en fauna activiteit </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angewezen vergunningplichtige gevallen in de paragrafen 11.2.2 tot en met 11.2.5 van het Besluit activiteiten leefomgeving; flora- en fauna-activiteit Artikel schadelijke handelingen soorten vogelrichtlijn 11.37 commercieel bezit soorten vogelrichtlijn 11.38 niet-commercieel bezit soorten vogelrichtlijn 11.39 wijze vangen of doden soorten vogelrichtlijn 11.40 schadelijke handeling soorten habitatrichtlijn 11.46 bezit soorten habitatrichtlijn 11.47 schadelijke handelingen andere soorten 11.54 bijvoeren van specifieke soorten 11.60 uitzetten van dieren of eieren van dieren 11.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articuliere aanvrager (natuurlijk persoon)</text:p>
                </table:table-cell>
                <table:table-cell table:style-name="cell_frame_all" table:number-rows-spanned="1" table:number-columns-spanned="1">
                  <text:p text:style-name="table_al">€ 9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commercie le aanvrager </text:p>
                </table:table-cell>
                <table:table-cell table:style-name="cell_frame_all" table:number-rows-spanned="1" table:number-columns-spanned="1">
                  <text:p text:style-name="table_al">€ 2.69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gebiedsgerichte soortenbenadering </text:p>
                </table:table-cell>
                <table:table-cell table:style-name="cell_frame_all" table:number-rows-spanned="1" table:number-columns-spanned="1">
                  <text:p text:style-name="table_al">€ 8.6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8.4. Natura 2000 activitei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roject dat niet direct verband houdt met of nodig is voor het beheer van een Natura 2000-gebied, maar afzonderlijk of in combinatie met andere plannen of projecten significante gevolgen kan hebben voor een Natura 2000-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als het project uitsluitend stikstof-gerelateerd is </text:p>
                </table:table-cell>
                <table:table-cell table:style-name="cell_frame_all" table:number-rows-spanned="1" table:number-columns-spanned="1">
                  <text:p text:style-name="table_al">€ 2.88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als het project niet uitsluitend stikstof-gerelateerd is </text:p>
                </table:table-cell>
                <table:table-cell table:style-name="cell_frame_all" table:number-rows-spanned="1" table:number-columns-spanned="1">
                  <text:p text:style-name="table_al">€ 3.4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een project waarop de ADC-toets van toepassing is</text:p>
                </table:table-cell>
                <table:table-cell table:style-name="cell_frame_all" table:number-rows-spanned="1" table:number-columns-spanned="1">
                  <text:p text:style-name="table_al">€ 19.2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8.3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text:p>
                </table:table-cell>
                <table:table-cell table:style-name="cell_frame_all" table:number-rows-spanned="1" table:number-columns-spanned="1">
                  <text:p text:style-name="table_al">€ 8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9 Maatwerkvoorschriften</text:span>
                    <text:span text:style-name="nadrukvet"/>
                  </text:p>
                </table:table-cell>
              </table:table-row>
              <table:table-row table:style-name="row">
                <table:table-cell table:style-name="cell_frame_all" table:number-rows-spanned="1" table:number-columns-spanned="4">
                  <text:p text:style-name="table_al">
                    <text:span text:style-name="nadrukvet">Artikel 2.9.1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303,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30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2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 </text:p>
                </table:table-cell>
                <table:table-cell table:style-name="cell_frame_all" table:number-rows-spanned="1" table:number-columns-spanned="1">
                  <text:p text:style-name="table_al">€ 2.044,1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3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03,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10 Gelijkwaardigheid</text:span>
                  </text:p>
                </table:table-cell>
              </table:table-row>
              <table:table-row table:style-name="row">
                <table:table-cell table:style-name="cell_frame_all" table:number-rows-spanned="1" table:number-columns-spanned="4">
                  <text:p text:style-name="table_al">
                    <text:span text:style-name="nadrukvet">Artikel 2.10.1 Gelijkwaardige maatreg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303,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text:p>
                </table:table-cell>
                <table:table-cell table:style-name="cell_frame_all" table:number-rows-spanned="1" table:number-columns-spanned="1">
                  <text:p text:style-name="table_al">€ 303,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2.044,1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voorgaande onderdelen, bedraagt het tarief: </text:p>
                </table:table-cell>
                <table:table-cell table:style-name="cell_frame_all" table:number-rows-spanned="1" table:number-columns-spanned="1">
                  <text:p text:style-name="table_al">€ 30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11 Overige tarieven</text:span>
                    <text:span text:style-name="nadrukvet"/>
                    <text:span text:style-name="nadrukvet"/>
                  </text:p>
                </table:table-cell>
              </table:table-row>
              <table:table-row table:style-name="row">
                <table:table-cell table:style-name="cell_frame_all" table:number-rows-spanned="1" table:number-columns-spanned="4">
                  <text:p text:style-name="table_al">
                    <text:span text:style-name="nadrukvet">Artikel 2.11.1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8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2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paling van de bouwkosten als bedoeld in artikel 2.3.1 en 2.3.2 wordt in gevallen als bedoeld in artikel 2.11.1 het verschil tussen de oorspronkelijke bouwkosten en de nieuwe bouwkosten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3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85,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12.3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6.459,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6 Duurzaam energie opwekkingsproje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aarvan op grond van deze titel van de tarieventabel van de legesverordening leges worden geheven uitsluitend betrekking heeft op een duurzaam energie opwekkingsproject van minimaal 15 kWp (kiloWattpiek), worden de op grond van artikel 2.3.1 en 2.3.2 (bouwactiviteit) verschuldigde leges boven het legesbedrag van € 125.000 (voor bouwactiviteit) verminderd met het vaste bedrag van: </text:p>
                </table:table-cell>
                <table:table-cell table:style-name="cell_frame_all" table:number-rows-spanned="1" table:number-columns-spanned="1">
                  <text:p text:style-name="table_al">€ 29.900,5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7 Buitenbehandelingstel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draagt het tarief: </text:p>
                </table:table-cell>
                <table:table-cell table:style-name="cell_frame_all" table:number-rows-spanned="1" table:number-columns-spanned="1">
                  <text:p text:style-name="table_al">€ 4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8 Vergunningsvrij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text:p>
                </table:table-cell>
                <table:table-cell table:style-name="cell_frame_all" table:number-rows-spanned="1" table:number-columns-spanned="1">
                  <text:p text:style-name="table_al"> € 4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9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cell_frame_all" table:number-rows-spanned="1" table:number-columns-spanned="1">
                  <text:p text:style-name="table_al">€ 8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12 Modaliteiten</text:span>
                  </text:p>
                </table:table-cell>
              </table:table-row>
              <table:table-row table:style-name="row">
                <table:table-cell table:style-name="cell_frame_all" table:number-rows-spanned="1" table:number-columns-spanned="4">
                  <text:p text:style-name="table_al">
                    <text:span text:style-name="nadrukvet">Artikel 2.12.1 Planologische wijziging bij omgevingsplanactiviteit (waarbij tevens of geen sprake is van een bouwactiviteit)</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30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30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 </text:p>
                </table:table-cell>
                <table:table-cell table:style-name="cell_frame_all" table:number-rows-spanned="1" table:number-columns-spanned="1">
                  <text:p text:style-name="table_al">€ 4.639,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2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sprake is van een milieubelastende activiteit: </text:p>
                </table:table-cell>
                <table:table-cell table:style-name="cell_frame_all" table:number-rows-spanned="1" table:number-columns-spanned="1">
                  <text:p text:style-name="table_al">€ 2.354,6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60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andere activiteit dan benoemd in onderdeel a of b: </text:p>
                </table:table-cell>
                <table:table-cell table:style-name="cell_frame_all" table:number-rows-spanned="1" table:number-columns-spanned="1">
                  <text:p text:style-name="table_al">€ 607,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3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303,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3,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044,1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0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4 Advies</text:span>
                    <text:span text:style-name="nadrukvet"/>
                    <text:span text:style-name="nadrukvet"/>
                    <text:span text:style-name="nadrukvet"/>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4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als bedoeld in de Beleidsregel ambtelijke welstandstoets Den Helder 2020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tarief van: </text:p>
                </table:table-cell>
                <table:table-cell table:style-name="cell_frame_all" table:number-rows-spanned="1" table:number-columns-spanned="1">
                  <text:p text:style-name="table_al">€ 43,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tarief van:</text:p>
                </table:table-cell>
                <table:table-cell table:style-name="cell_frame_all" table:number-rows-spanned="1" table:number-columns-spanned="1">
                  <text:p text:style-name="table_al">€ 2.456,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Omgevingskwaliteit als bedoeld in de Beleidsregel ambtelijke welstandstoets Den Helder 2020 in andere gevallen dan bedoeld in artikel 2.12.4.1 lid b: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Volgens begro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advies in andere gevallen dan bedoeld in de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een begroting als bedoeld in artikel 2.12.4 lid c en d,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5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13 Vermindering</text:span>
                  </text:p>
                </table:table-cell>
              </table:table-row>
              <table:table-row table:style-name="row">
                <table:table-cell table:style-name="cell_frame_all" table:number-rows-spanned="1" table:number-columns-spanned="4">
                  <text:p text:style-name="table_al">
                    <text:span text:style-name="nadrukvet">Artikel 2.13.1 Vermindering na intake- en omgevingstaf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tot het verkrijgen van een omgevingsvergunning van een uitgewerkt initiatief binnen 1 jaar na het afronden van het vooroverleg aan de intake- en omgevingstafel (datum laatste overleg omgevingstafel) in behandeling wordt genomen, wordt de daarvoor geheven leges met de op grond van onder artikel 2.4 lid c, d of e in rekening gebrachte leges verrek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 </text:p>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Paragraaf 2.14 Teruggaaf</text:span>
                  </text:p>
                </table:table-cell>
              </table:table-row>
              <table:table-row table:style-name="row">
                <table:table-cell table:style-name="cell_frame_all" table:number-rows-spanned="1" table:number-columns-spanned="4">
                  <text:p text:style-name="table_al">
                    <text:span text:style-name="nadrukvet">Artikel 2.14.1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2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 </text:p>
                </table:table-cell>
              </table:table-row>
              <table:table-row table:style-name="row">
                <table:table-cell table:style-name="cell_frame_all" table:number-rows-spanned="1" table:number-columns-spanned="1">
                  <text:p text:style-name="table_al">14.2.1.1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3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4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5 Teruggaaf niet gerealiseerde vergunning duurzaam energie opwekkingsproje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verleende omgevingsvergunning voor een duurzaam energie opwekkingsproject (zoals genoemd in artikel 2.11.6) binnen 2 jaar na verlening van deze vergunning op verzoek van de vergunninghouder wordt ingetrokken vanwege het niet realiseren/uitvoeren van het project, bestaat er aanspraak op een vermindering van die bij de vergunning verschuldigde leges op grond van artikel 2.3.1 en 2.3.2 (bouwactiviteit) tot aan het vaste (minimaal te betalen) bedrag van:</text:p>
                </table:table-cell>
                <table:table-cell table:style-name="cell_frame_all" table:number-rows-spanned="1" table:number-columns-spanned="1">
                  <text:p text:style-name="table_al">€ 11.960,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6 Teruggaaf in verband met het realiseren van duurzaamheidsmaatregelen</text:span>
                    <text:span text:style-name="nadrukvet"/>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omgevingsvergunning voor een bouwactiviteit of planologische wijziging bij omgevingsplanactiviteit als bedoeld in paragraaf 2.3 en 2.12 is verleend en een of meer van de onderstaande duurzaamheidsmaatregelen worden genomen, bestaat aanspraak op korting van leges indien het gaat om een bestaand gebouw met woonfunctie . De korting bedraagt 100% bij particulier opdrachtgeverschap met maximum van 2.500 euro. Voor overige bestaande gebouwen met woonfunctie bedraagt de korting op leges 50% met maximumbedrag van €25.000 euro per project. : Er geldt geen minimumbedr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amheidsmaatregelen en bijbehorende kortingen bestaan uit: </text:p>
                </table:table-cell>
                <table:table-cell table:style-name="cell_frame_all" table:number-rows-spanned="1" table:number-columns-spanned="1">
                  <text:p text:style-name="table_al">Bij particulier opdrachtgeverschap </text:p>
                </table:table-cell>
                <table:table-cell table:style-name="cell_frame_all" table:number-rows-spanned="1" table:number-columns-spanned="1">
                  <text:p text:style-name="table_al">Bij projec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duurzaamheidsmaatregel bestaat uit het isoleren van bestaande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ak- en gevel isolatie met een minimale isolatiewaarde (Rd-waarde) van [3,5 m2K/W]: </text:p>
                </table:table-cell>
                <table:table-cell table:style-name="cell_frame_all" table:number-rows-spanned="1" table:number-columns-spanned="1">
                  <text:p text:style-name="table_al">100,000%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bouw verschuldigde bedrag aan leges voor zover dat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in voorkomend geval niet meer 30 cm wordt afgeweken van de in het bestemmingsplan voor de betreffende locatie vastgelegde rooi-, dak- en gootlijnen of bouwvlakken:</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afwijken verschuldigde bedrag aan leges voor zover dat geheel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de duurzaamheidsmaatregel bestaat uit het plaatsen van zonnepanalen op het dak of aan de gevel met een totale output van minimaal 1200 Wp: </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bouw verschuldigde bedrag aan leges voor zover dat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dien de duurzaamheidsmaatregel bestaat uit het aanbrengen van een begroeid dak met een waterbergende capaciteit van minimaal 20L/m2:</text:p>
                </table:table-cell>
                <table:table-cell table:style-name="cell_frame_all" table:number-rows-spanned="1" table:number-columns-spanned="1">
                  <text:p text:style-name="table_al">100,000%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dien de duurzaamheidsmaatregel bestaat uit het plaatsen van een buitenunit voor een warmtepomp genoemd op de meest recente ISDE meldcodelijst warmtepompen: </text:p>
                </table:table-cell>
                <table:table-cell table:style-name="cell_frame_all" table:number-rows-spanned="1" table:number-columns-spanned="1">
                  <text:p text:style-name="table_al">100,000%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eze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duurzaamheidsmaatregel bestaat uit het plaatsen van zonnecollectoren voor een zonneboiler die genoemd staat op de meest recente ISDE meldcodelijst zonneboilers:</text:p>
                </table:table-cell>
                <table:table-cell table:style-name="cell_frame_all" table:number-rows-spanned="1" table:number-columns-spanned="1">
                  <text:p text:style-name="table_al">100,000%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eze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Indien de duurzaamheidsmaatregel bestaat uit vervangen van beglazing waarvan HR++ (U-waarde) maximaal 1,2 W/m2K is en bij Triple glas (U-waarde) maximaal 0,7 W/m2K is </text:p>
                </table:table-cell>
                <table:table-cell table:style-name="cell_frame_all" table:number-rows-spanned="1" table:number-columns-spanned="1">
                  <text:p text:style-name="table_al">100,000% </text:p>
                </table:table-cell>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eze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duurzaamheidsmaatregel bestaat uit vervangen van kozijnen door isolerende kozijnen met een Uf-waarde van maximaal 1,5 W/m2K</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eze betrekking heeft op deze duurzaamheidsre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Indien de duurzaamheidsmaatregel bestaat uit het vervangen en plaatsen van isolerende panelen in kozijnen (Ud-waarde) van maximaal 1,2 W/m2K of een hoge isolatiewaarde van maximaal 0,7 W/m2K </text:p>
                </table:table-cell>
                <table:table-cell table:style-name="cell_frame_all" table:number-rows-spanned="1" table:number-columns-spanned="1">
                  <text:p text:style-name="table_al">100,000% </text:p>
                </table:table-cell>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eze betrekking heeft op deze duurzaamheidsre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na gereedkomen van de activiteit of activiteiten door het college van burgemeester en wethouders is vastgesteld dat de duurzaamheidsmaatregelen niet zijn uitgevoerd zal een bedrag ter grootte van de gegeven korting alsnog verschuldigd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7 Teruggaaf in verband met het realiseren van een zonnepark</text:span>
                    <text:span text:style-name="nadrukvet"/>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een omgevingsvergunning voor een bouwactiviteit of planologische wijziging bij omgevingsplanactiviteit als bedoeld in paragraaf 2.3 en 2.12 is verleend bij het realiseren van een zonnepark op minimaal 50% coöperatieve wijze via lokaal eigendom en lokaal medezeggen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 met een maximum van € 10.000 per projec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na gereedkomen van de activiteit of activiteiten door het college van burgemeester en wethouders is vastgesteld dat het zonnepark niet volgens dit artikel is uitgevoerd of functioneert zal een bedrag ter grootte van de gegeven korting alsnog verschuldigd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8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9 Minimumbedrag voor teruggaaf</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35,70 wordt niet teruggegeven. Deze regel geldt niet voor verduurzamings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Hoofdstuk 3 Europese dienstenrichtlijn</text:p>
          <text:p text:style-name="al"/>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Artikel</text:span>
                    <text:span text:style-name="nadrukvet"/>
                    <text:span text:style-name="nadrukvet"/>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tot het verkrijgen van een exploitatievergunning ingevolge artikel 2.28 van de Algemene plaatselijke verordening Den Helder 2021 </text:p>
                </table:table-cell>
                <table:table-cell table:style-name="cell_frame_all" table:number-rows-spanned="1" table:number-columns-spanned="1">
                  <text:p text:style-name="table_al">€ 392,15</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om wijziging van een exploitatievergunning (o.a. terras)</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tot een wijziging, doorhaling of bijschrijving van een leidinggevende en/of vennoot </text:p>
                </table:table-cell>
                <table:table-cell table:style-name="cell_frame_all" table:number-rows-spanned="1" table:number-columns-spanned="1">
                  <text:p text:style-name="table_al">€ 156,1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tot een wijziging, doorhaling of bijschrijving van een leidinggevende en/of vennoot</text:p>
                </table:table-cell>
                <table:table-cell table:style-name="cell_frame_all" table:number-rows-spanned="1" table:number-columns-spanned="1">
                  <text:p text:style-name="table_al">€ 156,15</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Ter zake van het afgeven van elk afschrift van een in deze paragraaf genoemde beschikking de helft van het voor de oorspronkelijke beschikking verschuldigde bedrag met een maximum van</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3.1.6 </text:p>
                </table:table-cell>
                <table:table-cell table:style-name="cell_frame_all" table:number-rows-spanned="1" table:number-columns-spanned="1">
                  <text:p text:style-name="table_al">voor het verlenen van een ontheffing van het verbod, bedoeld in artikel 2.29 van de Algemene Plaatselijke Verordening Den Helder, voor elke dag, waarvoor de ontheffing geldt: </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ontheffing wordt verleend voor langere tijd :</text:p>
                </table:table-cell>
                <table:table-cell table:style-name="cell_frame_all" table:number-rows-spanned="1" table:number-columns-spanned="1">
                  <text:p text:style-name="table_al">€ 518,3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tot het verkrijgen van een vergunning ingevolge artikel 3, eerste lid, van de Alcoholwet</text:p>
                </table:table-cell>
                <table:table-cell table:style-name="cell_frame_all" table:number-rows-spanned="1" table:number-columns-spanned="1">
                  <text:p text:style-name="table_al">€ 612,40</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tot het verkrijgen van een ontheffing als bedoeld in artikel 35 van de Alcoholwet voor het verstrekken van zwak-alcoholische drank bij een gelegenheid van zeer tijdelijke aard voor een aaneengesloten periode van ten hoogste twaalf (12) dagen</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m een vergunning voor sociaal-culturele instellingen als bedoeld in de artikelen 3 en 4 van de Alcoholwet </text:p>
                </table:table-cell>
                <table:table-cell table:style-name="cell_frame_all" table:number-rows-spanned="1" table:number-columns-spanned="1">
                  <text:p text:style-name="table_al">€ 156,85</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ter zake van het in behandeling nemen van een aanvraag om wijziging van een vergunning als bedoeld in artikel 30 van de Alcoholwet</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er zake van het in behandeling nemen van een aanvraag tot wijziging van een vergunning artikel 3 eerste lid Alcoholwet in het kader van het toevoegen van een terras </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tot het verkrijgen van een vergunning ingevolge artikel 3.4 van de Algemene plaatselijke verordening Den Helder 2021</text:p>
                </table:table-cell>
                <table:table-cell table:style-name="cell_frame_all" table:number-rows-spanned="1" table:number-columns-spanned="1">
                  <text:p text:style-name="table_al">€ 687,95</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tot het ingevolge artikel 3.6 lid 2 van de Algemene Plaatselijke Verordening verkrijgen van een ontheffing sluitingstijden: </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ter zake van het in behandeling nemen van een aanvraag om wijziging van een seks inrichting vergunning</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3.4.2 </text:p>
                </table:table-cell>
                <table:table-cell table:style-name="cell_frame_all" table:number-rows-spanned="1" table:number-columns-spanned="1">
                  <text:p text:style-name="table_al">ter zake van het in behandeling nemen van een aanvraag tot een wijziging, doorhaling of bijschrijving van een leidinggevende en/of vennoot</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3">
                  <text:p text:style-name="table_al"/>
                  <text:p text:style-name="table_al">
                    <text:span text:style-name="nadrukvet">Paragraaf 3.3 Winkeltijdenwet</text:span>
                    <text:span text:style-name="nadrukvet"/>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3.4 Organiseren evenement of markt</text:span>
                    <text:span text:style-name="nadrukvet"/>
                    <text:span text:style-name="nadrukvet"/>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een (op basis van een regionaal vastgestelde risicoscan te bepalen) reguliere aanvraag tot het organiseren van een evenement als bedoeld in artikel 2.25 van de Algemene plaatselijke verordening Den Helder 2021</text:p>
                </table:table-cell>
                <table:table-cell table:style-name="cell_frame_all" table:number-rows-spanned="1" table:number-columns-spanned="1">
                  <text:p text:style-name="table_al">€ 88,15</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een (op basis van een regionaal vastgestelde risicoscan te bepalen) aandachts- en/of risico-evenement als bedoeld in artikel 2.25 van de Algemene plaatselijke verordening Den Helder 2021 </text:p>
                </table:table-cell>
                <table:table-cell table:style-name="cell_frame_all" table:number-rows-spanned="1" table:number-columns-spanned="1">
                  <text:p text:style-name="table_al">€ 320,9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Behorende bij raadsbesluit 2024-127352 van 4 november 2024 .</text:p>
          <text:p text:style-name="al"/>
          <text:p text:style-name="al">De griffier van de gemeente Den Helder,</text:p>
          <text:p text:style-name="al"/>
          <text:p text:style-name="al"/>
          <text:p text:style-name="al"/>
          <text:p text:style-name="al">mr. drs. M. (Menno)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180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04b van de Reglement rijbewijzen]|[1.0:c:BWBR0008074&amp;artikel=104b&amp;g=2024-09-28</meta:user-defined>
    <meta:user-defined meta:name="DC.source">artikel 13.1a van de Omgevingswet]|[1.0:c:BWBR0037885&amp;artikel=13.1a&amp;g=2024-01-01</meta:user-defined>
    <meta:user-defined meta:name="DC.source">artikel 8.6 van de Wet open overheid]|[1.0:c:BWBR0045754&amp;artikel=8.6&amp;g=2024-11-01</meta:user-defined>
    <meta:user-defined meta:name="DC.source">Besluit maximumtarieven open overheid]|[1.0:c:BWBR0046755&amp;g=2022-06-15</meta:user-defined>
    <meta:user-defined meta:name="OVERHEIDop.referentienummer">0000142732</meta:user-defined>
    <meta:user-defined meta:name="DCTERMS.alternative">Legesverordening Den Helder 2025</meta:user-defined>
    <dc:language>nl</dc:language>
    <meta:user-defined meta:name="OVERHEIDop.locatietype/OVERHEIDop.gebiedsmarkering">Gemeente</meta:user-defined>
    <meta:user-defined meta:name="DC.title">Besluit van de raad van de gemeente Den Helder, tot vaststelling van de Verordening op de heffing en de invordering van leges Den Helder 2025 (Legesverordening Den Helder 2025)</meta:user-defined>
    <meta:user-defined meta:name="DCTERMS.W3CDTF/DCTERMS.available">2024-11-22</meta:user-defined>
    <meta:user-defined meta:name="DCTERMS.W3CDTF/OVERHEIDop.jaargang">2024</meta:user-defined>
    <meta:user-defined meta:name="OVERHEIDop.publicationIssue">491809</meta:user-defined>
    <meta:user-defined meta:name="OVERHEIDop.betreftRegeling">CVDR727319_1</meta:user-defined>
    <meta:user-defined meta:name="xs:date/OVERHEIDop.startdatum">2024-11-23</meta:user-defined>
    <meta:user-defined meta:name="OVERHEIDop.GmbID/DC.identifier">gmb-2024-491809</meta:user-defined>
    <meta:user-defined meta:name="OVERHEIDop.versieInformatie"/>
  </office:meta>
</office:document-meta>
</file>