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van een reststrook ten behoeve van Groevepark Silt</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een gedeelte van de Hettekensweg. Perceel: een gedeelte van kadastraal perceel gemeente Schinnen, Sectie K, nummer 31. Perceelgrootte: ter grootte van circa 300 m2.<text:span text:style-name="nadrukvet"/></text:p>
            <text:p text:style-name="common-al">
            <text:span text:style-name="nadrukvet">Voornemen tot enkelvoudige gunning </text:span>
          </text:p>
            <text:p text:style-name="common-al">De gemeente Beekdaelen (hierna: de Gemeente) is voornemens om een koopovereenkomst te sluiten met de besloten vennootschap Zand- en Grindhandel Bruls Schinnen B.V. (hierna: Bruls) voor het in de aanhef genoemde perceel ten behoeve van de realisatie van een zonneweide. </text:p>
            <text:p text:style-name="common-al">
            <text:span text:style-name="nadrukvet">Criteria en motivering </text:span>
          </text:p>
            <text:p text:style-name="common-al">De Gemeente meent op basis van de onderstaande criteria en motivering dat Bruls de enige serieuze gegadigde is die in aanmerking komt voor het in de aanhef genoemde perceel (hierna: de reststrook) en de daaruit voortvloeiende koopovereenkomst.  In maart 2022 is de Gemeente met Bruls een anterieure overeenkomst aangegaan voor een bouwplan dat ziet op de huidige zandgroeve Schinnen, plaatselijk bekend als Nagelbeek 87 te Schinnen en de naastgelegen voormalige stortplaats. De overeenkomst maakt herontwikkeling mogelijk door de zandgroeve Schinnen te herontwikkelen naar een (natuur)gebied voor dag-, verblijf- en waterrecreatie. De voormalige stortplaats wordt herontwikkeld naar een energielandschap van zonneweides. Gebleken is dat – overeenkomstig het op 26 september 2023 vastgestelde bestemmingsplan met kenmerk NL.IMRO.1954.BP-GroeveparkSilt-VA01 – voor de realisatie van de zonneweide een reststrook gemeentegrond benodigd is. De gemeente heeft thans zowel privaatrechtelijk als publiekrechtelijk aangegeven haar medewerking aan dit bouwplan te geven. Derhalve is zij voornemens de reststrook ten behoeve van de realisatie van de zonneweide aan Bruls te verkopen en wordt Bruls beschouwd als de gevoeglijke gegadigde.</text:p>
            <text:p text:style-name="common-al">
            <text:span text:style-name="nadrukvet">Reactietermijn</text:span>
          </text:p>
            <text:p text:style-name="common-al">Indien u zich niet kunt verenigen met dit voornemen, dan dient u dit binnen 14 dagen na de bekendmaking (op overheid.nl) kenbaar te maken door middel van het aanhangig maken van een kort geding bij de voorzieningenrechter. Buiten het aanhangig maken van een kort geding bij de voorzieningenrechter, staan er tegen dit voornemen geen andere rechtsmiddelen open. 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8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Enkelvoudige gunning van een reststrook ten behoeve van Groevepark Silt</meta:user-defined>
    <meta:user-defined meta:name="DCTERMS.W3CDTF/DCTERMS.available">2024-11-25</meta:user-defined>
    <meta:user-defined meta:name="DCTERMS.W3CDTF/OVERHEIDop.jaargang">2024</meta:user-defined>
    <meta:user-defined meta:name="OVERHEIDop.publicationIssue">491801</meta:user-defined>
    <meta:user-defined meta:name="OVERHEIDop.GmbID/DC.identifier">gmb-2024-491801</meta:user-defined>
    <meta:user-defined meta:name="OVERHEIDop.versieInformatie"/>
  </office:meta>
</office:document-meta>
</file>