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Wurdze 37, 8561 JE Balk: verleende omgevingsvergunning  plaatsen van een kap op de bestaande aanbouw. (Z.809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urdze 37, 8561 JE Balk reguliere procedure</text:span>
          </text:p>
            <text:p text:style-name="common-al">Op 7 november 2024 is een omgevingsvergunning verleend voor de De Wurdze 37, 8561 JE Balk. De vergunning omvat het  plaatsen van een kap op de bestaande aan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9 dec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180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9713</meta:user-defined>
    <dc:language>nl</dc:language>
    <meta:user-defined meta:name="OVERHEIDop.locatietype/OVERHEIDop.gebiedsmarkering">Punt</meta:user-defined>
    <meta:user-defined meta:name="DC.title">De Wurdze 37, 8561 JE Balk: verleende omgevingsvergunning  plaatsen van een kap op de bestaande aanbouw. (Z.809713)</meta:user-defined>
    <meta:user-defined meta:name="DCTERMS.W3CDTF/DCTERMS.available">2024-11-22</meta:user-defined>
    <meta:user-defined meta:name="DCTERMS.W3CDTF/OVERHEIDop.jaargang">2024</meta:user-defined>
    <meta:user-defined meta:name="OVERHEIDop.publicationIssue">491800</meta:user-defined>
    <meta:user-defined meta:name="OVERHEIDop.GmbID/DC.identifier">gmb-2024-491800</meta:user-defined>
    <meta:user-defined meta:name="OVERHEIDop.versieInformatie"/>
  </office:meta>
</office:document-meta>
</file>