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njerstraat ong. Budel 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161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bomen Anjerstraat ong. i.v.m. herinrichting centrum.</text:p>
            <text:p text:style-name="common-al">
            <text:span text:style-name="nadrukvet">Adres:</text:span> Anjerstraat ong. Budel [BDL02F05725] Budel F 5725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1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61</meta:user-defined>
    <meta:user-defined meta:name="DCTERMS.abstract">Kappen bomen Anjerstraat ong. i.v.m. herinrichting centrum - OLO 8242061 - uw ref. herinrichting centrum en woonstraten Budel - zaaknr. 2023-437161</meta:user-defined>
    <dc:language>nl</dc:language>
    <meta:user-defined meta:name="OVERHEIDop.locatietype/OVERHEIDop.gebiedsmarkering">Punt</meta:user-defined>
    <meta:user-defined meta:name="DC.title">Verlenging termijn omgevingsvergunning Anjerstraat ong. Budel [BDL02F05725] Budel F 572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80</meta:user-defined>
    <meta:user-defined meta:name="OVERHEIDop.GmbID/DC.identifier">gmb-2024-49180</meta:user-defined>
    <meta:user-defined meta:name="OVERHEIDop.versieInformatie"/>
  </office:meta>
</office:document-meta>
</file>