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.b.v. bouw woningen CPO Kloostertuin op Landgoed Eikenburg, Aalster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95 </text:p>
            <text:p text:style-name="common-al"> Omschrijving: kappen van bomen t.b.v. bouw woningen CPO Kloostertuin op Landgoed Eikenbu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(ongenummerd)  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7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95</meta:user-defined>
    <meta:user-defined meta:name="DCTERMS.abstract">kappen van bomen t.b.v. bouw woningen CPO Kloostertuin op Landgoed Eikenburg</meta:user-defined>
    <dc:language>nl</dc:language>
    <meta:user-defined meta:name="OVERHEIDop.locatietype/OVERHEIDop.gebiedsmarkering">Vlak</meta:user-defined>
    <meta:user-defined meta:name="DC.title">Ingediende aanvraag omgevingsvergunning: kappen van bomen t.b.v. bouw woningen CPO Kloostertuin op Landgoed Eikenburg, Aalsterweg (ongenummerd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90</meta:user-defined>
    <meta:user-defined meta:name="OVERHEIDop.GmbID/DC.identifier">gmb-2024-491790</meta:user-defined>
    <meta:user-defined meta:name="OVERHEIDop.versieInformatie"/>
  </office:meta>
</office:document-meta>
</file>