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oge Kleiweg 3, 3832RJ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besloten om de beslistermijn voor de aanvraag met zaaknummer Z2024-00000650 voor een Aanvraag beschikking behandelen op locatie Hoge Kleiweg 3, 3832RJ Leusden te verlengen voor een periode van maximaal 6 weken. De aanvraag betreftHoge Kleiweg 3, 3832RJ Leusden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17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0</meta:user-defined>
    <meta:user-defined meta:name="DCTERMS.abstract">Betreft: Beschikking verlenging beslistermijn op locatie Hoge Kleiweg 3, 3832RJ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Hoge Kleiweg 3, 3832RJ Leus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72</meta:user-defined>
    <meta:user-defined meta:name="OVERHEIDop.GmbID/DC.identifier">gmb-2024-491772</meta:user-defined>
    <meta:user-defined meta:name="OVERHEIDop.versieInformatie"/>
  </office:meta>
</office:document-meta>
</file>