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portschool aan de Stadionplein 35, 8914 BX Leeuwarden (OV-2024-0251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sportschool aan de Stadionplein 35, 8914 BX Leeuwarden. Bij ons geregistreerd onder kenmerk: OV-2024-0251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1-2024. De gemeente Leeuwarden neemt daarover waarschijnlijk voor 15-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176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6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6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14</meta:user-defined>
    <dc:language>nl</dc:language>
    <meta:user-defined meta:name="OVERHEIDop.locatietype/OVERHEIDop.gebiedsmarkering">Punt</meta:user-defined>
    <meta:user-defined meta:name="DC.title">Aanvraag omgevingsvergunning voor het realiseren van een sportschool aan de Stadionplein 35, 8914 BX Leeuwarden (OV-2024-025114)</meta:user-defined>
    <meta:user-defined meta:name="DCTERMS.W3CDTF/DCTERMS.available">2024-11-22</meta:user-defined>
    <meta:user-defined meta:name="DCTERMS.W3CDTF/OVERHEIDop.jaargang">2024</meta:user-defined>
    <meta:user-defined meta:name="OVERHEIDop.publicationIssue">491769</meta:user-defined>
    <meta:user-defined meta:name="OVERHEIDop.GmbID/DC.identifier">gmb-2024-491769</meta:user-defined>
    <meta:user-defined meta:name="OVERHEIDop.versieInformatie"/>
  </office:meta>
</office:document-meta>
</file>