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5-3-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2-1-11-3-1">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3">
      <text:list-level-style-bullet text:bullet-char="▪" text:level="1">
        <style:list-level-properties text:min-label-width="10mm"/>
      </text:list-level-style-bullet>
    </text:list-style>
    <text:list-style style:name="id1-3-2-2-7-8-4-3-1">
      <text:list-level-style-bullet text:bullet-char="▪" text:level="1">
        <style:list-level-properties text:min-label-width="10mm"/>
      </text:list-level-style-bullet>
    </text:list-style>
    <text:list-style style:name="id1-3-2-2-7-8-4-3-2">
      <text:list-level-style-bullet text:bullet-char="▪" text:level="1">
        <style:list-level-properties text:min-label-width="10mm"/>
      </text:list-level-style-bullet>
    </text:list-style>
    <text:list-style style:name="id1-3-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lanologische kruimelgevallen van de gemeente Laarbeek 2024</text:p>
      <text:section text:name="regeling_id1-3-2" text:style-name="regeling">
        <text:section text:name="aanhef_id1-3-2-1" text:style-name="aanhef">
          <text:section text:name="preambule_id1-3-2-1-1" text:style-name="preambule">
            <text:p text:style-name="al">Het college van burgemeester en wethouders van de gemeente Laarbeek tot vaststelling van beleidsregel[s]: Beleidsregels planologische kruimelgevallen voor de uitvoering van artikel 8.0a, tweede lid, van het Besluit kwaliteit leefomgeving.</text:p>
            <text:p text:style-name="al"/>
            <text:p text:style-name="al">gelezen het voorstel van 15 oktober 2025; </text:p>
            <text:p text:style-name="al"/>
            <text:p text:style-name="al">overwegende dat,</text:p>
            <text:p text:style-name="al"/>
            <text:list text:style-name="id1-3-2-1-1-7">
              <text:list-item text:style-override="id1-3-2-1-1-7-1">
                <text:number>•</text:number>
                <text:p text:style-name="al">Het gewenst is om beleidsregels vast te stellen omtrent de uitleg van het volgende wettelijke voorschrift: artikel 8.0a, tweede lid, van het Besluit kwaliteit leefomgeving</text:p>
              </text:list-item>
              <text:list-item text:style-override="id1-3-2-1-1-7-2">
                <text:number>•</text:number>
                <text:p text:style-name="al">Het wenselijk is dat ten aanzien van planologische kruimelgevallen duidelijk is wanneer (in ieder geval) sprake is van een evenwichtige toedeling van functies aan locaties</text:p>
              </text:list-item>
              <text:list-item text:style-override="id1-3-2-1-1-7-3">
                <text:number>•</text:number>
                <text:p text:style-name="al">Per 1 januari 2024 de Omgevingswet van kracht is. Daarmee vervalt de basis voor het zogenoemde kruimelgevallenbeleid. De gemeente Laarbeek wil dit beleid echter voortzetten. Daarom wordt het voorheen geldende beleid ten aanzien van planologische kruimelgevallen van toepassing verklaard onder de Omgevingswet.</text:p>
              </text:list-item>
            </text:list>
            <text:p text:style-name="al">Gelet op de artikelen 4:81, eerste lid, 4:83 en 1:3, vierde lid, van de Algemene wet bestuursrecht;</text:p>
            <text:p text:style-name="al"/>
            <text:p text:style-name="al">Artikel 5.1, eerste lid, onder a, van de Omgevingswet en artikel 8.0a, tweede lid, van het Besluit kwaliteit leefomgeving;</text:p>
            <text:p text:style-name="al"/>
            <text:p text:style-name="al">
            <text:span text:style-name="nadrukvet">Besluit vast te stellen de volgende beleidsregels:</text:span>
          </text:p>
            <text:p text:style-name="al"/>
            <text:p text:style-name="al">Beleidsregels planologische kruimelgevallen van de gemeente Laarbeek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
              <text:span text:style-name="nadrukondlijn">Achterdakvlak</text:span>: het van de (openbare) weg afgekeerde deel van het dak. </text:p>
              </text:list-item>
              <text:list-item text:style-override="id1-3-2-2-1-3">
                <text:number>2.</text:number>
                <text:p text:style-name="al">
              <text:span text:style-name="nadrukondlijn">Achtererfgebied</text:span>: erf achter de lijn die het hoofdgebouw doorkruist op 1 m achter de voorkant en van daaruit evenwijdig loopt met het aangrenzend openbaar toegankelijk gebied, zonder het hoofdgebouw opnieuw te doorkruisen of in het erf achter het hoofdgebouw te komen. </text:p>
              </text:list-item>
              <text:list-item text:style-override="id1-3-2-2-1-4">
                <text:number>3.</text:number>
                <text:p text:style-name="al">
              <text:span text:style-name="nadrukondlijn">Achterzijde</text:span>: het deel van het perceel achter de voorgevel van het hoofdgebouw. </text:p>
              </text:list-item>
              <text:list-item text:style-override="id1-3-2-2-1-5">
                <text:number>4.</text:number>
                <text:p text:style-name="al">
              <text:span text:style-name="nadrukondlijn">Antennedrager</text:span>: antennemast of andere constructie bedoeld voor de bevestiging van een antenne. </text:p>
                <text:list text:style-name="id1-3-2-2-1-5-3">
                  <text:list-item text:style-override="id1-3-2-2-1-5-3-1">
                    <text:number>4a.</text:number>
                    <text:p text:style-name="al">
                  <text:span text:style-name="nadrukondlijn">Antenne-installatie</text:span>: installatie bestaande uit een antenne, een antennedrager, de bedrading en de al dan niet in een of meer techniekkasten opgenomen apparatuur, met de daarbij behorende bevestigingsconstructie. </text:p>
                  </text:list-item>
                </text:list>
              </text:list-item>
              <text:list-item text:style-override="id1-3-2-2-1-6">
                <text:number>5.</text:number>
                <text:p text:style-name="al">
              <text:span text:style-name="nadrukondlijn">Bed &amp; breakfast</text:span>:een kleinschalige overnachtingsaccommodatie gericht op het bieden van de mogelijkheid tot een toeristisch en kortdurend verblijf inclusief het serveren van ontbijt. </text:p>
              </text:list-item>
              <text:list-item text:style-override="id1-3-2-2-1-7">
                <text:number>6.</text:number>
                <text:p text:style-name="al">
              <text:span text:style-name="nadrukondlijn">Bedrijfsmatige activiteiten in een woning of bijgebouw(en)</text:span>: het bedrijfsmatig verlenen van diensten c.q. het uitoefenen van ambachtelijke bedrijvigheid, geheel of overwegend door middel van handwerk en waarvan de omvang in de activiteiten zodanig is, dat de activiteiten in een woning en de daarbij behorende bijgebouwen met behoud van de woonfunctie kunnen worden uitgeoefend. Onder bedrijfsmatige activiteiten in een woning of bijgebouwen wordt tevens begrepen het uitoefenen van consumentverzorgende dienstverlening. </text:p>
              </text:list-item>
              <text:list-item text:style-override="id1-3-2-2-1-8">
                <text:number>7.</text:number>
                <text:p text:style-name="al">
              <text:span text:style-name="nadrukondlijn">Beroepsmatige activiteiten in een woning of bijgebouw(en)</text:span>: een beroep of het beroepsmatig verlenen van diensten op administratief, juridisch, medisch, therapeutisch, psychisch, kunstzinnig, ontwerptechnisch of hiermee gelijk te stellen gebied, dat door zijn beperkte omvang qua ruimte in een woning en daarbij behorende bijgebouwen, met behoud van de woonfunctie kan worden uitgeoefend. </text:p>
              </text:list-item>
              <text:list-item text:style-override="id1-3-2-2-1-9">
                <text:number>8.</text:number>
                <text:p text:style-name="al">
              <text:span text:style-name="nadrukondlijn">Bijbehorend bouwwerk</text:span>: uitbreiding van een hoofdgebouw dan wel functioneel met een zich op hetzelfde perceel bevindend hoofdgebouw verbonden, daar al dan niet tegen aangebouwd gebouw, of ander bouwwerk, met een dak. </text:p>
              </text:list-item>
              <text:list-item text:style-override="id1-3-2-2-1-10">
                <text:number>9.</text:number>
                <text:p text:style-name="al">
              <text:span text:style-name="nadrukondlijn">Bouwperceel</text:span>: een aaneengesloten stuk grond dat een eenheid vormt in gebruik, waarop krachtens het omgevingsplan een zelfstandige, bij elkaar horende bebouwing is toegestaan. </text:p>
              </text:list-item>
              <text:list-item text:style-override="id1-3-2-2-1-11">
                <text:number>10.</text:number>
                <text:p text:style-name="al">
              <text:span text:style-name="nadrukondlijn">Bouwperceelgrens</text:span>: de grens van een bouwperceel. </text:p>
                <text:list text:style-name="id1-3-2-2-1-11-3">
                  <text:list-item text:style-override="id1-3-2-2-1-11-3-1">
                    <text:number>10a.</text:number>
                    <text:p text:style-name="al">
                  <text:span text:style-name="nadrukondlijn">Bouwvlak</text:span>: een geometrisch bepaald vlak, waarmee gronden zijn aangeduid, waar ingevolge de regels bepaalde gebouwen en bouwwerken geen gebouwen zijnde zijn toegelaten. </text:p>
                  </text:list-item>
                </text:list>
              </text:list-item>
              <text:list-item text:style-override="id1-3-2-2-1-12">
                <text:number>11.</text:number>
                <text:p text:style-name="al">
              <text:span text:style-name="nadrukondlijn">Carport</text:span>: een bouwwerk dat, voorzien van een dak en ten hoogste twee wanden, door zijn plaatsing, indeling en inrichting uitsluitend bestemd is voor het stallen van motorvoertuigen. </text:p>
              </text:list-item>
              <text:list-item text:style-override="id1-3-2-2-1-13">
                <text:number>12.</text:number>
                <text:p text:style-name="al">
              <text:span text:style-name="nadrukondlijn">Daknok</text:span>: hoogste punt van een schuin dak. </text:p>
              </text:list-item>
              <text:list-item text:style-override="id1-3-2-2-1-14">
                <text:number>13.</text:number>
                <text:p text:style-name="al">
              <text:span text:style-name="nadrukondlijn">Dakvoet</text:span>: laagste punt van een schuin dak. </text:p>
              </text:list-item>
              <text:list-item text:style-override="id1-3-2-2-1-15">
                <text:number>14.</text:number>
                <text:p text:style-name="al">
              <text:span text:style-name="nadrukondlijn">Detailhandel</text:span>: het bedrijfsmatig te koop aanbieden, waaronder de uitstalling ten verkoop, verkopen en/of leveren van goederen aan personen die deze goederen kopen voor eigen gebruik, verbruik of aanwending anders dan in de uitoefening van een beroeps- of bedrijfsactiviteit. </text:p>
              </text:list-item>
              <text:list-item text:style-override="id1-3-2-2-1-16">
                <text:number>15.</text:number>
                <text:p text:style-name="al">
              <text:span text:style-name="nadrukondlijn">Erf</text:span>: al dan niet bebouwd perceel, of een gedeelte daarvan, dat direct is gelegen bij een hoofdgebouw en dat in feitelijk opzicht is ingericht ten dienste van het gebruik van dat gebouw, en, voor zover het omgevingsplan die inrichting niet verbiedt. </text:p>
              </text:list-item>
              <text:list-item text:style-override="id1-3-2-2-1-17">
                <text:number>16.</text:number>
                <text:p text:style-name="al">
              <text:span text:style-name="nadrukondlijn">Hoekperceel</text:span>: een perceel dat aan twee zijden grenst aan openbaar gebied. </text:p>
              </text:list-item>
              <text:list-item text:style-override="id1-3-2-2-1-18">
                <text:number>17.</text:number>
                <text:p text:style-name="al">
              <text:span text:style-name="nadrukondlijn">Hoekwoning</text:span>: een woning gelegen op de hoek van 2 straten en/of grenzend aan openbaar gebied, waardoor deze twee voorgevelrooilijnen heeft. </text:p>
              </text:list-item>
              <text:list-item text:style-override="id1-3-2-2-1-19">
                <text:number>18.</text:number>
                <text:p text:style-name="al">
              <text:span text:style-name="nadrukondlijn">Hoofdgebouw</text:span>: gebouw, of gedeelte daarvan, dat noodzakelijk is voor de verwezenlijking van de geldende of toekomstige functie van een perceel en, indien meer gebouwen op het perceel aanwezig zijn, gelet op die functie het belangrijkst is. </text:p>
              </text:list-item>
              <text:list-item text:style-override="id1-3-2-2-1-20">
                <text:number>19.</text:number>
                <text:p text:style-name="al">
              <text:span text:style-name="nadrukondlijn">Openbaar toegankelijk gebied</text:span>: 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 </text:p>
              </text:list-item>
              <text:list-item text:style-override="id1-3-2-2-1-21">
                <text:number>20.</text:number>
                <text:p text:style-name="al">
              <text:span text:style-name="nadrukondlijn">Overkapping</text:span>: een bouwwerk, geen gebouw zijnde, met maximaal één gesloten wand. </text:p>
              </text:list-item>
              <text:list-item text:style-override="id1-3-2-2-1-22">
                <text:number>21.</text:number>
                <text:p text:style-name="al">
              <text:span text:style-name="nadrukondlijn">Recreatiewoning</text:span>: een gebouw bedoeld voor tijdelijk recreatief gebruik in de vorm van recreatief nachtverblijf voor recreanten, die hun hoofdverblijf elders hebben gedurende een gedeelte van het jaar. </text:p>
              </text:list-item>
              <text:list-item text:style-override="id1-3-2-2-1-23">
                <text:number>22.</text:number>
                <text:p text:style-name="al">
              <text:span text:style-name="nadrukondlijn">Seksinrichting</text:span>: een voor het publiek toegankelijk gebouw of gedeelte van een gebouw, waarin handelingen, vertoningen en/of voorstellingen van erotische en/of pornografische aard plaatsvinden. Hieronder wordt mede begrepen een sekswinkel, zijnde een gebouw of een gedeelte van een gebouw, dat is bestemd en/of wordt gebruikt voor het bedrijfsmatig te koop en/of te huur aanbieden, waaronder mede begrepen uitstalling, verhuren en/of leveren van seksartikelen. Een prostitutiebedrijf is hieronder mede begrepen. Seks- en/of pornobedrijf is een aparte functie en valt derhalve op geen enkele wijze onder enige andere functie c.q. doeleinden zoals bedoeld dan wel omschreven in het omgevingsplan.</text:p>
              </text:list-item>
              <text:list-item text:style-override="id1-3-2-2-1-24">
                <text:number>23.</text:number>
                <text:p text:style-name="al">
              <text:span text:style-name="nadrukondlijn">Tijdelijke woonunit/stacaravan</text:span>: een tijdelijke (prefab) verplaatsbare unit met een woonfunctie. </text:p>
              </text:list-item>
              <text:list-item text:style-override="id1-3-2-2-1-25">
                <text:number>24.</text:number>
                <text:p text:style-name="al">
              <text:span text:style-name="nadrukondlijn">Voorerfgebied</text:span>: erf dat geen onderdeel is van het achtererfgebied. </text:p>
              </text:list-item>
              <text:list-item text:style-override="id1-3-2-2-1-26">
                <text:number>25.</text:number>
                <text:p text:style-name="al">
              <text:span text:style-name="nadrukondlijn">Voorgevel</text:span>: de naar de weg gekeerde gevel van een gebouw of, indien het een gebouw betreft met meer dan één naar de weg gekeerde gevel, de meest gezichtsbepalende gevel, die als zodanig dient te worden aangemerkt. </text:p>
              </text:list-item>
              <text:list-item text:style-override="id1-3-2-2-1-27">
                <text:number>26.</text:number>
                <text:p text:style-name="al">
              <text:span text:style-name="nadrukondlijn">Voorgevelrooilijn</text:span>: de denkbeeldige lijn die strak langs de voorgevel, de meest gezichtsbepalende gevel, van het hoofdgebouw wordt getrokken tot aan de zijdelingse perceelgrenzen. </text:p>
              </text:list-item>
              <text:list-item text:style-override="id1-3-2-2-1-28">
                <text:number>27.</text:number>
                <text:p text:style-name="al">
              <text:span text:style-name="nadrukondlijn">Voorzijde</text:span>: het deel van het perceel voor de voorgevel van het hoofdgebouw. </text:p>
              </text:list-item>
              <text:list-item text:style-override="id1-3-2-2-1-29">
                <text:number>28.</text:number>
                <text:p text:style-name="al">
              <text:span text:style-name="nadrukondlijn">Woning/wooneenheid</text:span>: een gebouw of een gedeelte van een gebouw, geschikt en bestemd voor de zelfstandige huisvesting van een huishouden.</text:p>
              </text:list-item>
              <text:list-item text:style-override="id1-3-2-2-1-30">
                <text:number>29.</text:number>
                <text:p text:style-name="al">
              <text:span text:style-name="nadrukondlijn">Woonwagen</text:span>: voor bewoning bestemd gebouw dat in zijn geheel of in delen kan worden verplaatst en op een daartoe bestemd perceel is geplaatst. </text:p>
              </text:list-item>
              <text:list-item text:style-override="id1-3-2-2-1-31">
                <text:number>30.</text:number>
                <text:p text:style-name="al">
              <text:span text:style-name="nadrukondlijn">Zonnepaneleninstallatie</text:span>: constructie in of op de grond speciaal bedoeld voor het plaatsen van zonnepanelen. </text:p>
                <text:p text:style-name="al">
              <text:span text:style-name="nadrukondlijn">NB1</text:span>. Voor de begripsbepalingen die niet expliciet zijn opgenomen in deze beleidsregels gelden de bepalingen zoals opgenomen in het omgevingsplan. </text:p>
                <text:p text:style-name="al"/>
                <text:p text:style-name="al">
              <text:span text:style-name="nadrukondlijn">NB2</text:span>. Onder bijbehorende bouwwerken worden begrepen gebouwen die eerder ook wel werden gekwalificeerd als aanbouwen, uitbouwen of bijgebouwen. </text:p>
              </text:list-item>
              <text:list-item text:style-override="id1-3-2-2-1-32">
                <text:number>31.</text:number>
                <text:p text:style-name="al">
              <text:span text:style-name="nadrukondlijn">Kruimelgeval</text:span>: een aanvraag omgevingsplanactiviteit die voldoet aan een van deze categorieën van gevallen:</text:p>
                <text:list text:style-name="id1-3-2-2-1-32-3">
                  <text:list-item text:style-override="id1-3-2-2-1-32-3-1">
                    <text:number>1.</text:number>
                    <text:p text:style-name="al">een bijbehorend bouwwerk of uitbreiding daarvan, mits, voor zover gelegen buiten de bebouwde kom, wordt voldaan aan de volgende eisen:</text:p>
                    <text:list text:style-name="id1-3-2-2-1-32-3-1-3">
                      <text:list-item text:style-override="id1-3-2-2-1-32-3-1-3-1">
                        <text:number>a.</text:number>
                        <text:p text:style-name="al">niet hoger dan 5 m, tenzij sprake is van een kas of bedrijfsgebouw van lichte constructie ten dienste van een agrarisch bedrijf,</text:p>
                      </text:list-item>
                      <text:list-item text:style-override="id1-3-2-2-1-32-3-1-3-2">
                        <text:number>b.</text:number>
                        <text:p text:style-name="al">de oppervlakte niet meer dan 150 m2;</text:p>
                      </text:list-item>
                    </text:list>
                  </text:list-item>
                  <text:list-item text:style-override="id1-3-2-2-1-32-3-2">
                    <text:number>2.</text:number>
                    <text:p text:style-name="al">een gebouw ten behoeve van een infrastructurele of openbare voorziening, voor zover het betreft een bouwwerk ten behoeve van een nutsvoorziening, de waterhuishouding, het meten van de luchtkwaliteit, het telecommunicatieverkeer, het openbaar vervoer of het weg-, spoorweg-, water- of luchtverkeer, mits wordt voldaan aan de volgende eisen:</text:p>
                    <text:list text:style-name="id1-3-2-2-1-32-3-2-3">
                      <text:list-item text:style-override="id1-3-2-2-1-32-3-2-3-1">
                        <text:number>a.</text:number>
                        <text:p text:style-name="al">niet hoger dan 5 m, en</text:p>
                      </text:list-item>
                      <text:list-item text:style-override="id1-3-2-2-1-32-3-2-3-2">
                        <text:number>b.</text:number>
                        <text:p text:style-name="al">de oppervlakte niet meer dan 50 m²;</text:p>
                      </text:list-item>
                    </text:list>
                  </text:list-item>
                  <text:list-item text:style-override="id1-3-2-2-1-32-3-3">
                    <text:number>3.</text:number>
                    <text:p text:style-name="al">een bouwwerk, geen gebouw zijnde, of een gedeelte van een dergelijk bouwwerk, mits wordt voldaan aan de volgende eisen:</text:p>
                    <text:list text:style-name="id1-3-2-2-1-32-3-3-3">
                      <text:list-item text:style-override="id1-3-2-2-1-32-3-3-3-1">
                        <text:number>a.</text:number>
                        <text:p text:style-name="al">niet hoger dan 10 m, en</text:p>
                      </text:list-item>
                      <text:list-item text:style-override="id1-3-2-2-1-32-3-3-3-2">
                        <text:number>b.</text:number>
                        <text:p text:style-name="al">de oppervlakte niet meer dan 50 m²;</text:p>
                      </text:list-item>
                    </text:list>
                  </text:list-item>
                  <text:list-item text:style-override="id1-3-2-2-1-32-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32-3-5">
                    <text:number>5.</text:number>
                    <text:p text:style-name="al">een antenne-installatie, mits niet hoger dan 40 m;</text:p>
                  </text:list-item>
                  <text:list-item text:style-override="id1-3-2-2-1-32-3-6">
                    <text:number>6.</text:number>
                    <text:p text:style-name="al">een installatie bij een glastuinbouwbedrijf voor warmtekrachtkoppeling als bedoeld in artikel 1, eerste lid, onder w, van de Elektriciteitswet 1998;</text:p>
                  </text:list-item>
                  <text:list-item text:style-override="id1-3-2-2-1-32-3-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1-32-3-8">
                    <text:number>8.</text:number>
                    <text:p text:style-name="al">het gebruiken van gronden voor een niet-ingrijpende herinrichting van openbaar gebied;</text:p>
                  </text:list-item>
                  <text:list-item text:style-override="id1-3-2-2-1-32-3-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1-32-3-10">
                    <text:number>10.</text:number>
                    <text:p text:style-name="al">het gebruiken van een recreatiewoning voor bewoning, mits wordt voldaan aan de volgende eisen:</text:p>
                    <text:list text:style-name="id1-3-2-2-1-32-3-10-3">
                      <text:list-item text:style-override="id1-3-2-2-1-32-3-10-3-1">
                        <text:number>a.</text:number>
                        <text:p text:style-name="al">de recreatiewoning voldoet aan de bij of krachtens de Omgevingswet of de Woningwet aan een bestaande woning gestelde eisen;</text:p>
                      </text:list-item>
                      <text:list-item text:style-override="id1-3-2-2-1-32-3-10-3-2">
                        <text:number>b.</text:number>
                        <text:p text:style-name="al">de bewoning niet in strijd is met de bij of krachtens de Omgevingswet, de Wet milieubeheer, de Wet geluidhinder, de Wet ammoniak en veehouderij en de Wet geurhinder en veehouderij gestelde regels of de Reconstructiewet concentratiegebieden,</text:p>
                      </text:list-item>
                      <text:list-item text:style-override="id1-3-2-2-1-32-3-10-3-3">
                        <text:number>c.</text:number>
                        <text:p text:style-name="al">de bewoner op 31 oktober 2003 de recreatiewoning als woning in gebruik had en deze sedertdien onafgebroken bewoont, en</text:p>
                      </text:list-item>
                      <text:list-item text:style-override="id1-3-2-2-1-32-3-10-3-4">
                        <text:number>d.</text:number>
                        <text:p text:style-name="al">de bewoner op 31 oktober 2003 meerderjarig was;</text:p>
                      </text:list-item>
                    </text:list>
                  </text:list-item>
                  <text:list-item text:style-override="id1-3-2-2-1-32-3-11">
                    <text:number>11.</text:number>
                    <text:p text:style-name="al">ander gebruik van gronden of bouwwerken dan bedoeld in de onderdelen 1 tot en met 10, voor een termijn van ten hoogste tien jaar.</text:p>
                  </text:list-item>
                </text:list>
              </text:list-item>
            </text:list>
          </text:section>
          <text:section text:name="artikel_id1-3-2-2-2" text:style-name="artikel">
            <text:p text:style-name="artikel_kop_titel"><text:span text:style-name="artikel_kop_label">Artikel</text:span> <text:span text:style-name="artikel_kop_nr">2,</text:span>  Wijzen van meten</text:p>
            <text:p text:style-name="al">De volgende bepalingen betreffende de wijze van meten zijn op de onderhavige beleidsregels van toepassing. </text:p>
            <text:list text:style-name="id1-3-2-2-2-3">
              <text:list-item text:style-override="id1-3-2-2-2-3-1">
                <text:number>1.</text:number>
                <text:p text:style-name="al">Tenzij anders bepaald, worden de waarden in m of m<text:span text:style-name="sup">2</text:span> uitgedrukt en op de volgende wijze gemeten: </text:p>
                <text:list text:style-name="id1-3-2-2-2-3-1-3">
                  <text:list-item text:style-override="id1-3-2-2-2-3-1-3-1">
                    <text:number>a.</text:number>
                    <text:p text:style-name="al">afstanden loodrecht, </text:p>
                  </text:list-item>
                  <text:list-item text:style-override="id1-3-2-2-2-3-1-3-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 </text:p>
                  </text:list-item>
                  <text:list-item text:style-override="id1-3-2-2-2-3-1-3-3">
                    <text:number>c.</text:number>
                    <text:p text:style-name="al">maten buitenwerks, waarbij uitstekende delen van ondergeschikte aard tot maximaal 0,5 m buiten beschouwing blijven. </text:p>
                  </text:list-item>
                </text:list>
              </text:list-item>
              <text:list-item text:style-override="id1-3-2-2-2-3-2">
                <text:number>2.</text:number>
                <text:p text:style-name="al">Bij de toepassing van het tweede lid, aanhef en onderdeel b, wordt een bouwwerk, voor zover dit zich bevindt op een erf- of perceelgrens, gemeten aan de kant waar het aansluitend afgewerkt terrein het hoogst is. </text:p>
              </text:list-item>
            </text:list>
            <text:p text:style-name="al"/>
            <text:p text:style-name="al">
            <text:span text:style-name="nadrukondlijn">NB3</text:span>. Voor zover deze bepalingen geen of onvoldoende uitkomst bieden, gelden aanvullend de bepalingen ter zake de wijze van meten zoals opgenomen in het omgevingsplan. </text:p>
          </text:section>
          <text:section text:name="artikel_id1-3-2-2-3" text:style-name="artikel">
            <text:p text:style-name="artikel_kop_titel"><text:span text:style-name="artikel_kop_label">Artikel</text:span> <text:span text:style-name="artikel_kop_nr">3,</text:span>  Algemene afwegingscriteria</text:p>
            <text:p text:style-name="al">Bij de toepassing van de beleidsregels geldt dat iedere aanvraag voor een omgevingsvergunning voor een buitenplanse omgevingsplanactiviteit in elk geval moet worden beoordeeld aan de onderstaande criteria, mits uiteraard van toepassing op het specifieke geval: </text:p>
            <text:list text:style-name="id1-3-2-2-3-3">
              <text:list-item text:style-override="id1-3-2-2-3-3-1">
                <text:number>1.</text:number>
                <text:p text:style-name="al">er dient geen onevenredige aantasting plaats te vinden van het woon- en leefmilieu; </text:p>
              </text:list-item>
              <text:list-item text:style-override="id1-3-2-2-3-3-2">
                <text:number>2.</text:number>
                <text:p text:style-name="al">er dient geen onevenredige aantasting plaats te vinden van de verkeersveiligheid en de bestaande parkeerbelasting; </text:p>
              </text:list-item>
              <text:list-item text:style-override="id1-3-2-2-3-3-3">
                <text:number>3.</text:number>
                <text:p text:style-name="al">het straat- en bebouwingsbeeld mogen niet in negatieve zin worden beïnvloed; </text:p>
              </text:list-item>
              <text:list-item text:style-override="id1-3-2-2-3-3-4">
                <text:number>4.</text:number>
                <text:p text:style-name="al">de uitbreiding mag de bestaande rechten van omliggende bedrijven niet beperken; </text:p>
              </text:list-item>
              <text:list-item text:style-override="id1-3-2-2-3-3-5">
                <text:number>5.</text:number>
                <text:p text:style-name="al">er moet sprake zijn van een goede ruimtelijke kwaliteit; </text:p>
              </text:list-item>
              <text:list-item text:style-override="id1-3-2-2-3-3-6">
                <text:number>6.</text:number>
                <text:p text:style-name="al">er moet sprake zijn van een evenwichtige toedeling van functies aan locaties. </text:p>
              </text:list-item>
            </text:list>
            <text:p text:style-name="al">
            <text:span text:style-name="nadrukondlijn">NB4</text:span>. In sommige gevallen kunnen er nadere aanvullende gegevens worden opgevraagd. Deze nadere aanvullende gegevens zijn noodzakelijk om de aanvraag te beoordelen. Het kan om verschillende soorten aanvullende gegevens gaan. In sommige gevallen kan het zelfs om een soort van ruimtelijke onderbouwing gaan. Indien de gevraagde gegevens niet door de aanvrager worden ingediend, wordt de aanvraag buiten behandeling gesteld. </text:p>
          </text:section>
          <text:section text:name="artikel_id1-3-2-2-4" text:style-name="artikel">
            <text:p text:style-name="artikel_kop_titel"><text:span text:style-name="artikel_kop_label">Artikel</text:span> <text:span text:style-name="artikel_kop_nr">4,</text:span>  Uitbreiding van een bijbehorend bouwwerk</text:p>
            <text:p text:style-name="al">Burgemeester en wethouders kunnen een omgevingsvergunning verlenen voor een buitenplanse omgevingsplanactiviteit ten behoeve van een bijbehorend bouwwerk of uitbreiding daarvan, mits, voor zover gelegen buiten de bebouwde kom, wordt voldaan aan de volgende eisen: </text:p>
            <text:list text:style-name="id1-3-2-2-4-3">
              <text:list-item text:style-override="id1-3-2-2-4-3-1">
                <text:number>a.</text:number>
                <text:p text:style-name="al">niet hoger dan 5 m, tenzij sprake is van een kas of bedrijfsgebouw van lichte constructie ten dienste van een agrarisch bedrijf, </text:p>
              </text:list-item>
              <text:list-item text:style-override="id1-3-2-2-4-3-2">
                <text:number>b.</text:number>
                <text:p text:style-name="al">de oppervlakte niet meer dan 150 m² is. </text:p>
              </text:list-item>
            </text:list>
            <text:p text:style-name="al">
            <text:span text:style-name="nadrukcur">
              <text:span text:style-name="nadrukcur">Artikel 4 lid 1, Specifieke beleidsregels met betrekking tot dit artikel <text:span text:style-name="nadrukondlijn">binnen de bebouwde kom</text:span>:</text:span>
            </text:span>
          </text:p>
            <text:list text:style-name="id1-3-2-2-4-5">
              <text:list-item text:style-override="id1-3-2-2-4-5-1">
                <text:number>a.</text:number>
                <text:p text:style-name="al">Voor de uitbreiding van de hoofdmassa van een woning en het bouwen of uitbreiden van aan- en uitbouwen en bijgebouwen bij woningen (bijbehorende bouwwerken) aan de achterzijde en aan de zijgevel geldt dat: </text:p>
                <text:list text:style-name="id1-3-2-2-4-5-1-3">
                  <text:list-item text:style-override="id1-3-2-2-4-5-1-3-1">
                    <text:number>▪</text:number>
                    <text:p text:style-name="al">tenzij het omgevingsplan een geringere afstand toestaat, aan- en uitbouwen en bijgebouwen (bijbehorende bouwwerken) op een afstand van ten minste 3 m achter de voorgevel van het hoofdgebouw dienen te worden gebouwd; </text:p>
                  </text:list-item>
                  <text:list-item text:style-override="id1-3-2-2-4-5-1-3-2">
                    <text:number>▪</text:number>
                    <text:p text:style-name="al">de gezamenlijke oppervlakte van de aan- en uitbouwen en de bijgebouwen (bijbehorende bouwwerken) bij een hoofdgebouw mag, bij bouwpercelen met een oppervlakte tot en met 250 m2 maximaal 150 m2 bedragen, met dien verstande dat ten hoogste 60% van het bouwperceel bebouwd mag worden en dat oprichting moet plaatsvinden binnen het bouwvlak en de aanduiding ‘bijgebouwen’ zoals opgenomen in het omgevingsplan. </text:p>
                  </text:list-item>
                </text:list>
              </text:list-item>
              <text:list-item text:style-override="id1-3-2-2-4-5-2">
                <text:number>aa.</text:number>
                <text:p text:style-name="al">Het bevoegd gezag kan met een omgevingsvergunning voor een buitenplanse omgevingsplanactiviteit afwijken van het bepaalde in artikel 4, lid 1, sub a, voor het bouwen of uitbreiden van aan- en uitbouwen en bijgebouwen in de zijdelingse perceelsgrens, mits: </text:p>
                <text:list text:style-name="id1-3-2-2-4-5-2-3">
                  <text:list-item text:style-override="id1-3-2-2-4-5-2-3-1">
                    <text:number>a.</text:number>
                    <text:p text:style-name="al">De belangen van derden niet onevenredig worden geschaad; </text:p>
                  </text:list-item>
                  <text:list-item text:style-override="id1-3-2-2-4-5-2-3-2">
                    <text:number>b.</text:number>
                    <text:p text:style-name="al">De verkeersveiligheid niet in het geding komt; </text:p>
                  </text:list-item>
                  <text:list-item text:style-override="id1-3-2-2-4-5-2-3-3">
                    <text:number>c.</text:number>
                    <text:p text:style-name="al">Er geen eigen parkeerplaats op eigen erf verloren gaat; </text:p>
                  </text:list-item>
                  <text:list-item text:style-override="id1-3-2-2-4-5-2-3-4">
                    <text:number>d.</text:number>
                    <text:p text:style-name="al">Er vanuit stedenbouwkundig oogpunt geen bezwaren bestaan. </text:p>
                  </text:list-item>
                </text:list>
              </text:list-item>
              <text:list-item text:style-override="id1-3-2-2-4-5-3">
                <text:number>b.</text:number>
                <text:p text:style-name="al">Voor uitbreiding van de hoofdmassa van de woning aan de voorzijde geldt in afwijking van het omgevingsplan dat een luifel en een erker aan elkaar gekoppeld mogen worden, waarbij de gezamenlijke breedte niet meer mag bedragen dan maximaal 75% van de breedte van het hoofdgebouw. </text:p>
              </text:list-item>
              <text:list-item text:style-override="id1-3-2-2-4-5-4">
                <text:number>c.</text:number>
                <text:p text:style-name="al">Voor uitbreidingen van overige gebouwen, niet zijnde woningen geldt dat indien een dergelijk geval zich voordoet burgemeester en wethouders per geval zullen bekijken of aan deze mogelijkheid toepassing wordt gegeven. Burgemeester en wethouders kunnen nadere eisen stellen, indien een goede integrale afweging in een specifieke situatie dit zou eisen. </text:p>
              </text:list-item>
            </text:list>
            <text:p text:style-name="al">
            <text:span text:style-name="nadrukcur">
              <text:span text:style-name="nadrukcur">Artikel 4 lid 2, Specifieke beleidsregel met betrekking tot dit artikel <text:span text:style-name="nadrukondlijn">buiten de bebouwde kom</text:span>:</text:span>
            </text:span>
          </text:p>
            <text:p text:style-name="al">Voor het realiseren van een bijbehorend bouwwerk of uitbreiding daarvan wordt, gelet op de mogelijkheid om op basis van artikel 22.36 van de bruidsschat in het omgevingsplan 50 m2 vergunningsvrij te bouwen, vastgehouden aan de regeling zoals deze in het omgevingsplan is opgenomen. </text:p>
          </text:section>
          <text:section text:name="artikel_id1-3-2-2-5" text:style-name="artikel">
            <text:p text:style-name="artikel_kop_titel"><text:span text:style-name="artikel_kop_label">Artikel</text:span> <text:span text:style-name="artikel_kop_nr">5,</text:span>  Gebouw ten behoeve van infrastructurele of openbare voorzieningen</text:p>
            <text:p text:style-name="al">Burgemeester en wethouders kunnen een omgevingsvergunning verlenen voor een buitenplanse omgevingsplanactiviteit voor een gebouw ten behoeve van een infrastructurele of openbare voorziening als bedoeld in artikel 2.29, onder p, sub 1, van het Besluit bouwwerken leefomgeving dat niet voldoet aan de in dat besluit genoemde eisen, mits wordt voldaan aan de volgende eisen: </text:p>
            <text:list text:style-name="id1-3-2-2-5-3">
              <text:list-item text:style-override="id1-3-2-2-5-3-1">
                <text:number>a.</text:number>
                <text:p text:style-name="al">niet hoger dan 5 m, en </text:p>
              </text:list-item>
              <text:list-item text:style-override="id1-3-2-2-5-3-2">
                <text:number>b.</text:number>
                <text:p text:style-name="al">de oppervlakte niet meer dan 50 m². </text:p>
              </text:list-item>
            </text:list>
            <text:p text:style-name="al">
            <text:span text:style-name="nadrukcur">Specifieke beleidsregel:</text:span>
          </text:p>
            <text:p text:style-name="al">Artikel 2.29, onder p, sub 1 van het Besluit bouwwerken leefomgeving geeft aan dat vergunningsvrij een bouwwerk van max. 15 m² en niet hoger dan 3 m mag worden gerealiseerd. </text:p>
            <text:p text:style-name="al">Dit is in de meeste gevallen voor dit soort voorzieningen, voldoende. Een nog ruimere voorziening kan, maar verwacht wordt dat dit zeer sporadisch voorkomt, waardoor per geval wordt bekeken of hieraan toepassing wordt gegeven. Bij deze beoordeling dient te worden voldaan aan de algemene afwegingscriteria. </text:p>
          </text:section>
          <text:section text:name="artikel_id1-3-2-2-6" text:style-name="artikel">
            <text:p text:style-name="artikel_kop_titel"><text:span text:style-name="artikel_kop_label">Artikel</text:span> <text:span text:style-name="artikel_kop_nr">6,</text:span>  Bouwwerken, geen gebouw zijnde </text:p>
            <text:p text:style-name="al">Burgemeester en wethouders kunnen een omgevingsvergunning voor een buitenplanse omgevingsplanactiviteit verlenen ten behoeve van een bouwwerk, geen gebouw zijnde, of een gedeelte van een dergelijk bouwwerk, mits wordt voldaan aan de volgende eisen: </text:p>
            <text:list text:style-name="id1-3-2-2-6-3">
              <text:list-item text:style-override="id1-3-2-2-6-3-1">
                <text:number>a.</text:number>
                <text:p text:style-name="al">niet hoger dan 10 m, en </text:p>
              </text:list-item>
              <text:list-item text:style-override="id1-3-2-2-6-3-2">
                <text:number>b.</text:number>
                <text:p text:style-name="al">de oppervlakte niet meer dan 50 m². </text:p>
              </text:list-item>
            </text:list>
            <text:p text:style-name="al">
            <text:span text:style-name="nadrukcur">Specifieke beleidsregels: </text:span>
          </text:p>
            <text:p text:style-name="al"/>
            <text:p text:style-name="al">
            <text:span text:style-name="nadrukcur">Artikel 6, lid 1: Voor erfafscheidingen geldt het volgende </text:span>
          </text:p>
            <text:p text:style-name="al">In artikel 22.27 en 22.36 van de bruidsschat in het omgevingsplan zijn reeds aanzienlijke mogelijkheden opgenomen om vergunningsvrij een erfafscheiding te realiseren. Hierbij wordt aansluiting gezocht, waardoor er op geen medewerking wordt verleend ten aanzien van hogere erfafscheidingen. </text:p>
            <text:p text:style-name="al"/>
            <text:p text:style-name="al">
            <text:span text:style-name="nadrukcur">Artikel 6 lid 2, Zonnepaneleninstallatie </text:span>
          </text:p>
            <text:p text:style-name="al">Zonnepaneleninstallaties worden zowel binnen als buiten de bebouwde kom toegestaan, mits aan de onderstaande voorwaarden wordt voldaan: </text:p>
            <text:list text:style-name="id1-3-2-2-6-11">
              <text:list-item text:style-override="id1-3-2-2-6-11-1">
                <text:number>a.</text:number>
                <text:p text:style-name="al">de zonnepaneleninstallatie mag maximaal 50 m2 bedragen; </text:p>
              </text:list-item>
              <text:list-item text:style-override="id1-3-2-2-6-11-2">
                <text:number>b.</text:number>
                <text:p text:style-name="al">de bouwhoogte is inclusief zonnepanelen maximaal 2 m; </text:p>
              </text:list-item>
              <text:list-item text:style-override="id1-3-2-2-6-11-3">
                <text:number>c.</text:number>
                <text:p text:style-name="al">de zonnepaneleninstallatie dient binnen het bouwvlak te worden gerealiseerd. Als dit niet mogelijk is, moet worden gemotiveerd dat er op het aangrenzende bouwvlak geen mogelijkheid is om de zonnepaneleninstallatie te realiseren. Dit geldt onder andere voor situaties waarbij er veel schaduw op de betreffende locatie is of wanneer er te weinig ruimte aanwezig is; </text:p>
              </text:list-item>
              <text:list-item text:style-override="id1-3-2-2-6-11-4">
                <text:number>d.</text:number>
                <text:p text:style-name="al">er dient te worden aangetoond dat de verwachte opbrengst op bestaande gebouwen binnen het bouwvlak minder dan 60% van de optimale opbrengst bedraagt. </text:p>
              </text:list-item>
            </text:list>
            <text:p text:style-name="al">
            <text:span text:style-name="nadrukcur">Artikel 6 lid 3, Vlaggenmasten </text:span>
          </text:p>
            <text:p text:style-name="al">Er mogen maximaal 4 vlaggenmasten per bouwperceel aanwezig zijn. De vlaggenmasten mogen maximaal 8 m hoog zijn. Verder moeten de vlaggenmasten een doel ter plaatse hebben. </text:p>
            <text:p text:style-name="al"/>
            <text:p text:style-name="al">
            <text:span text:style-name="nadrukondlijn">NB5</text:span>. Bijvoorbeeld reclame voor een bedrijf dat op het perceel gevestigd is. </text:p>
            <text:p text:style-name="al"/>
            <text:p text:style-name="al">
            <text:span text:style-name="nadrukcur">Artikel 6 lid 4, Voor overige bouwwerken geldt het navolgende </text:span>
          </text:p>
            <text:p text:style-name="al">Per geval wordt bekeken of een omgevingsvergunning voor een buitenplanse omgevingsplanactiviteit kan worden verleend. </text:p>
          </text:section>
          <text:section text:name="artikel_id1-3-2-2-7" text:style-name="artikel">
            <text:p text:style-name="artikel_kop_titel"><text:span text:style-name="artikel_kop_label">Artikel</text:span> <text:span text:style-name="artikel_kop_nr">7,</text:span>  Dakkapellen en dakopbouwen</text:p>
            <text:p text:style-name="al">Burgemeester en wethouders kunnen een omgevingsvergunning voor een buitenplanse omgevingsplanactiviteit verlenen ten behoeve van een dakkapel, dakopbouw of gelijksoortige uitbreiding van een gebouw dan wel de uitbreiding van een bouwwerk met een bouwdeel van ondergeschikte aard. </text:p>
            <text:p text:style-name="al"/>
            <text:p text:style-name="al">
            <text:span text:style-name="nadrukcur">Specifieke beleidsregels: </text:span>
          </text:p>
            <text:p text:style-name="al"/>
            <text:p text:style-name="al">
            <text:span text:style-name="nadrukcur">Artikel 7 lid 1, Dakopbouw</text:span>
          </text:p>
            <text:p text:style-name="al">Voor dakopbouwen, die alleen gerealiseerd kunnen worden op het achterdakvlak van een woning met een dakhelling van tenminste 30o en ten hoogste 50o, wordt afgeweken van het omgevingsplan, mits: </text:p>
            <text:list text:style-name="id1-3-2-2-7-8">
              <text:list-item text:style-override="id1-3-2-2-7-8-1">
                <text:number>a.</text:number>
                <text:p text:style-name="al">gebouwd op hoofdgebouwen en; </text:p>
              </text:list-item>
              <text:list-item text:style-override="id1-3-2-2-7-8-2">
                <text:number>b.</text:number>
                <text:p text:style-name="al">de nokhoogte van de dakopbouw maximaal 1 m hoger is dan de nokhoogte die bepaald is in de bouwregels van het omgevingsplan en; </text:p>
              </text:list-item>
              <text:list-item text:style-override="id1-3-2-2-7-8-3">
                <text:number>c.</text:number>
                <text:p text:style-name="al">de dakhelling van de dakopbouw gelijk is aan de dakhelling van het hoofdgebouw en; </text:p>
              </text:list-item>
              <text:list-item text:style-override="id1-3-2-2-7-8-4">
                <text:number>d.</text:number>
                <text:p text:style-name="al">de zijkanten van de dakopbouw op meer dan 50 cm van de zijkanten van het dakvlak liggen, of </text:p>
                <text:list text:style-name="id1-3-2-2-7-8-4-3">
                  <text:list-item text:style-override="id1-3-2-2-7-8-4-3-1">
                    <text:number>▪</text:number>
                    <text:p text:style-name="al">aansluiten op een identieke, belendende dakopbouw, of </text:p>
                  </text:list-item>
                  <text:list-item text:style-override="id1-3-2-2-7-8-4-3-2">
                    <text:number>▪</text:number>
                    <text:p text:style-name="al">geplaatst is tussen schoorstenen en; </text:p>
                  </text:list-item>
                </text:list>
              </text:list-item>
              <text:list-item text:style-override="id1-3-2-2-7-8-5">
                <text:number>e.</text:number>
                <text:p text:style-name="al">de hoogte, gemeten vanaf de voet van dakopbouw tot aan de goot van de dakopbouw niet meer bedraagt dan 1,10 m en; </text:p>
              </text:list-item>
              <text:list-item text:style-override="id1-3-2-2-7-8-6">
                <text:number>f.</text:number>
                <text:p text:style-name="al">de onderkant van de dakopbouw minimaal 90 cm boven de snijlijn van het dakvlak met de buitenzijde van de daaronder gelegen gevel of met het dakvlak en het hart van de daaronder gelegen woning scheidende wand ligt en; </text:p>
              </text:list-item>
              <text:list-item text:style-override="id1-3-2-2-7-8-7">
                <text:number>g.</text:number>
                <text:p text:style-name="al">het bouwen van de dakopbouw niet tot gevolg heeft dat de inhoud van de woning groter wordt dan de inhoud die op grond van het omgevingsplan is toegestaan en; </text:p>
              </text:list-item>
              <text:list-item text:style-override="id1-3-2-2-7-8-8">
                <text:number>h.</text:number>
                <text:p text:style-name="al">bij het plaatsen de belangen van derden niet onevenredig worden geschaad. </text:p>
              </text:list-item>
            </text:list>
            <text:p text:style-name="al">
            <text:span text:style-name="nadrukcur">Artikel 7 lid 2, Dakkapel</text:span>
          </text:p>
            <text:p text:style-name="al">In artikel 2.29 van het Besluit bouwwerken leefomgeving en artikel 22.27 onder c van de bruidsschat in het omgevingsplan zijn reeds aanzienlijke mogelijkheden opgenomen om vergunningsvrij een dakkapel te realiseren. </text:p>
            <text:p text:style-name="al">Omdat verwacht wordt dat afwijking daarvan slechts zeer sporadisch nodig zal zijn, dient per geval een afweging gemaakt te worden of het noodzakelijk is om medewerking te verlenen aan situaties die niet binnen deze mogelijkheden vallen. </text:p>
          </text:section>
          <text:section text:name="artikel_id1-3-2-2-8" text:style-name="artikel">
            <text:p text:style-name="artikel_kop_titel"><text:span text:style-name="artikel_kop_label">Artikel</text:span> <text:span text:style-name="artikel_kop_nr">8,</text:span>  Antenne-installaties </text:p>
            <text:p text:style-name="al">Burgemeester en wethouders kunnen een omgevingsvergunning voor een buitenplanse omgevingsplanactiviteit verlenen ten behoeve van een antenne-installatie, mits niet hoger dan 40 m. </text:p>
            <text:p text:style-name="al"/>
            <text:p text:style-name="al">
            <text:span text:style-name="nadrukcur">Specifieke beleidsregel:</text:span>
          </text:p>
            <text:list text:style-name="id1-3-2-2-8-5">
              <text:list-item text:style-override="id1-3-2-2-8-5-1">
                <text:number>a.</text:number>
                <text:p text:style-name="al">Het aantal zendmasten mag niet meer bedragen dan noodzakelijk is voor de realisering van een adequaat dekkend netwerk van voldoende capaciteit. </text:p>
              </text:list-item>
              <text:list-item text:style-override="id1-3-2-2-8-5-2">
                <text:number>b.</text:number>
                <text:p text:style-name="al">Bij plaatsing van een antenne-installatie is het uitgangspunt dat verschillende operators gebruik maken van elkaars opstelpunten (site-sharing), tenzij uit een technisch rapport blijkt dat dit niet mogelijk is. </text:p>
              </text:list-item>
              <text:list-item text:style-override="id1-3-2-2-8-5-3">
                <text:number>c.</text:number>
                <text:p text:style-name="al">Zendmasten dienen bij voorkeur op hoge bouwwerken te worden geplaatst of op bedrijventerreinen. </text:p>
              </text:list-item>
              <text:list-item text:style-override="id1-3-2-2-8-5-4">
                <text:number>d.</text:number>
                <text:p text:style-name="al">Per aanvraag moet een afweging gemaakt worden waar de mast, met het oog op een goede inpassing, het beste geplaatst kan worden. </text:p>
              </text:list-item>
            </text:list>
          </text:section>
          <text:section text:name="artikel_id1-3-2-2-9" text:style-name="artikel">
            <text:p text:style-name="artikel_kop_titel"><text:span text:style-name="artikel_kop_label">Artikel</text:span> <text:span text:style-name="artikel_kop_nr">9,</text:span>  Installatie voor warmtekrachtkoppeling bij een glastuinbouwbedrijf</text:p>
            <text:p text:style-name="al">Burgemeester en wethouders kunnen een omgevingsvergunning voor een buitenplanse omgevingsplanactiviteit verlenen ten behoeve van een installatie bij een glastuinbouwbedrijf voor warmtekrachtkoppeling als bedoeld in artikel 1, eerste lid, onder w, van de Elektriciteitswet 1998. </text:p>
            <text:p text:style-name="al"/>
            <text:p text:style-name="al">
            <text:span text:style-name="nadrukcur">Specifieke beleidsregel: </text:span>
          </text:p>
            <text:p text:style-name="al">Per geval zal een afweging gemaakt worden of afwijking van het omgevingsplan noodzakelijk is. </text:p>
          </text:section>
          <text:section text:name="artikel_id1-3-2-2-10" text:style-name="artikel">
            <text:p text:style-name="artikel_kop_titel"><text:span text:style-name="artikel_kop_label">Artikel</text:span> <text:span text:style-name="artikel_kop_nr">10,</text:span>  Installatie voor duurzame energie bij een agrarisch bedrijf</text:p>
            <text:p text:style-name="al">Burgemeester en wethouders kunnen een omgevingsvergunning voor een buitenplanse omgevingsplanactiviteit verlenen ten behoeve van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p>
            <text:p text:style-name="al"/>
            <text:p text:style-name="al">
            <text:span text:style-name="nadrukcur">Specifieke beleidsregel: </text:span>
          </text:p>
            <text:p text:style-name="al">Per geval zal een afweging worden gemaakt of afwijking van het omgevingsplan noodzakelijk is. </text:p>
          </text:section>
          <text:section text:name="artikel_id1-3-2-2-11" text:style-name="artikel">
            <text:p text:style-name="artikel_kop_titel"><text:span text:style-name="artikel_kop_label">Artikel</text:span> <text:span text:style-name="artikel_kop_nr">11,</text:span>  Gebruik gronden voor niet-ingrijpende herinrichting van openbaar gebied</text:p>
            <text:p text:style-name="al">Burgemeester en wethouders kunnen een omgevingsvergunning voor een buitenplanse omgevingsplanactiviteit verlenen ten behoeve van het gebruiken van gronden voor een niet-ingrijpende herinrichting van openbaar gebied. </text:p>
            <text:p text:style-name="al"/>
            <text:p text:style-name="al">
            <text:span text:style-name="nadrukcur">Specifieke beleidsregel: </text:span>
          </text:p>
            <text:p text:style-name="al">Per geval zal een afweging worden gemaakt of afwijking van het omgevingsplan noodzakelijk is. </text:p>
          </text:section>
          <text:section text:name="artikel_id1-3-2-2-12" text:style-name="artikel">
            <text:p text:style-name="artikel_kop_titel"><text:span text:style-name="artikel_kop_label">Artikel</text:span> <text:span text:style-name="artikel_kop_nr">12,</text:span>  Wijzigen gebruik van bouwwerken</text:p>
            <text:p text:style-name="al">Burgemeester en wethouders kunnen een omgevingsvergunning voor een buitenplanse omgevingsplanactiviteit verlenen ten behoeve van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ext:p text:style-name="al"/>
            <text:p text:style-name="al">
            <text:span text:style-name="nadrukcur">Specifieke beleidsregels:</text:span>
          </text:p>
            <text:p text:style-name="al"/>
            <text:p text:style-name="al">
            <text:span text:style-name="nadrukcur">Artikel 12 lid 1, Wijzigen voor beroeps- en bedrijfsmatige activiteiten</text:span>
          </text:p>
            <text:p text:style-name="al">Voor de uitoefening van zowel beroeps- als bedrijfsmatige activiteiten in een woning en/of bij deze woning behorende bouwwerken, is in het omgevingsplan voor zowel de bebouwde kommen als het buitengebied een afdoende regeling opgenomen. Om te voorkomen dat de beroeps- of de bedrijfsmatige activiteiten een te grootschalig karakter krijgen en ten koste gaan van de woonfunctie, wordt met uitzondering van de onderstaande bepaling vastgehouden aan de betreffende regeling. </text:p>
            <text:p text:style-name="al">Burgemeester en wethouders zijn bevoegd een omgevingsvergunning voor een buitenplanse omgevingsplanactiviteit te verlenen voor de uitoefening van een bedrijfsmatige activiteit in de vorm van het knippen van mensen in de woning en/of bijgebouwen, met dien verstande dat: </text:p>
            <text:list text:style-name="id1-3-2-2-12-9">
              <text:list-item text:style-override="id1-3-2-2-12-9-1">
                <text:number>a.</text:number>
                <text:p text:style-name="al">de betreffende woning in overwegende mate geschikt dient te blijven voor gebruik als woning overeenkomstig de bestemming; </text:p>
              </text:list-item>
              <text:list-item text:style-override="id1-3-2-2-12-9-2">
                <text:number>b.</text:number>
                <text:p text:style-name="al">bedoeld gebruik geen onevenredige hinder voor het woonmilieu mag opleveren en geen onevenredige afbreuk mag doen aan het woonkarakter van de wijk of buurt, dit betekent onder meer dat: </text:p>
                <text:list text:style-name="id1-3-2-2-12-9-2-3">
                  <text:list-item text:style-override="id1-3-2-2-12-9-2-3-1">
                    <text:number>1.</text:number>
                    <text:p text:style-name="al">in principe geen omgevingsvergunning voor een buitenplanse omgevingsplanactiviteit wordt verleend voor het uitoefenen van bedrijvigheid die een milieubelastende activiteit omvat zoals bedoeld in de bijlage bij artikel 1.1 van de Omgevingswet, tenzij het desbetreffende gebruik door middel van het stellen van voorwaarden verantwoord is; </text:p>
                  </text:list-item>
                  <text:list-item text:style-override="id1-3-2-2-12-9-2-3-2">
                    <text:number>2.</text:number>
                    <text:p text:style-name="al">vast dient te staan dat het gebruik een kleinschalig karakter heeft en zal behouden, in die zin dat het knippen alleen mag geschieden door de bewoonster/bewoner van de betreffende woning en niet door in dienst genomen personeel; </text:p>
                  </text:list-item>
                  <text:list-item text:style-override="id1-3-2-2-12-9-2-3-3">
                    <text:number>3.</text:number>
                    <text:p text:style-name="al">het gebruik naar aard met het woonkarakter van de omgeving in overeenstemming moet zijn; </text:p>
                  </text:list-item>
                  <text:list-item text:style-override="id1-3-2-2-12-9-2-3-4">
                    <text:number>4.</text:number>
                    <text:p text:style-name="al">het gebruik de woonfunctie dient te ondersteunen, dat wil zeggen dat degene die de activiteiten in de woning of het bijgebouw uitvoert, tevens de gebruiker van de woning is; </text:p>
                  </text:list-item>
                </text:list>
              </text:list-item>
              <text:list-item text:style-override="id1-3-2-2-12-9-3">
                <text:number>c.</text:number>
                <text:p text:style-name="al">het niet betreft een zodanige verkeersaantrekkende activiteit die kan leiden tot een nadelige beïnvloeding van de normale afwikkeling van het verkeer dan wel tot een onevenredige parkeerdruk op de openbare ruimten; </text:p>
              </text:list-item>
              <text:list-item text:style-override="id1-3-2-2-12-9-4">
                <text:number>d.</text:number>
                <text:p text:style-name="al">geen detailhandel plaatsvindt, uitgezonderd een beperkte verkoop in het klein in verband met de bedrijfsmatige activiteit; </text:p>
              </text:list-item>
              <text:list-item text:style-override="id1-3-2-2-12-9-5">
                <text:number>e.</text:number>
                <text:p text:style-name="al">ten behoeve van bedrijfsmatige activiteiten mag maximaal 40% van de vloeroppervlakte van het hoofdgebouw inclusief bijgebouwen in gebruik zijn, met een maximum van: </text:p>
                <text:list text:style-name="id1-3-2-2-12-9-5-3">
                  <text:list-item text:style-override="id1-3-2-2-12-9-5-3-1">
                    <text:number>1.</text:number>
                    <text:p text:style-name="al">45 m² bij bouwpercelen tot 250 m²; </text:p>
                  </text:list-item>
                  <text:list-item text:style-override="id1-3-2-2-12-9-5-3-2">
                    <text:number>2.</text:number>
                    <text:p text:style-name="al">60 m² bij bouwpercelen van 250 tot 750 m²; </text:p>
                  </text:list-item>
                  <text:list-item text:style-override="id1-3-2-2-12-9-5-3-3">
                    <text:number>3.</text:number>
                    <text:p text:style-name="al">75 m² bij bouwpercelen groter dan 750 m²; </text:p>
                  </text:list-item>
                </text:list>
              </text:list-item>
              <text:list-item text:style-override="id1-3-2-2-12-9-6">
                <text:number>f.</text:number>
                <text:p text:style-name="al">er geen vanaf het openbaar gebied zichtbare reclame-uitingen worden aangebracht, tenzij het een reclame-uiting betreft die voldoet aan het bepaalde in het omgevingsplan of de Algemene Plaatselijke Verordening en die niet is aan te merken als een bouwwerk. </text:p>
              </text:list-item>
            </text:list>
            <text:p text:style-name="al">
            <text:span text:style-name="nadrukcur">Artikel 12 lid 2, Bed &amp; </text:span>
            <text:span text:style-name="nadrukcur">breakfast</text:span>
          </text:p>
            <text:p text:style-name="al">Een bed &amp; breakfast in een hoofdgebouw dan wel bijbehorende bouwwerken binnen de bebouwde kom kan, met uitzondering van panden die de bestemming ‘bedrijf’ of ‘bedrijventerrein’ hebben, worden toegestaan, mits aan de volgende voorwaarden wordt voldaan: </text:p>
            <text:list text:style-name="id1-3-2-2-12-12">
              <text:list-item text:style-override="id1-3-2-2-12-12-1">
                <text:number>a.</text:number>
                <text:p text:style-name="al">de uitvoering van bed &amp; breakfast vindt plaats ondergeschikt aan de woonfunctie, wat inhoudt dat de woonfunctie als hoofdactiviteit als zodanig aanwezig is en herkenbaar blijft; </text:p>
              </text:list-item>
              <text:list-item text:style-override="id1-3-2-2-12-12-2">
                <text:number>b.</text:number>
                <text:p text:style-name="al">de kamers mogen niet als zelfstandige wooneenheid functioneren; </text:p>
              </text:list-item>
              <text:list-item text:style-override="id1-3-2-2-12-12-3">
                <text:number>c.</text:number>
                <text:p text:style-name="al">het gebruik is recreatief, met dien verstande dat permanente bewoning niet is toegestaan; </text:p>
              </text:list-item>
              <text:list-item text:style-override="id1-3-2-2-12-12-4">
                <text:number>d.</text:number>
                <text:p text:style-name="al">het is niet toegestaan de bed &amp; breakfast te gebruiken voor het huisvesten van arbeiders voor tijdelijke of seizoensgebonden werkzaamheden en/of arbeid werknemers of de opvang van asielzoekers of andere categorieën vreemdelingen; </text:p>
              </text:list-item>
              <text:list-item text:style-override="id1-3-2-2-12-12-5">
                <text:number>e.</text:number>
                <text:p text:style-name="al">er mogen maximaal 2 kamers voor maximaal 5 personen (gasten) worden gebruikt voor de bed &amp; breakfastvoorziening; </text:p>
              </text:list-item>
              <text:list-item text:style-override="id1-3-2-2-12-12-6">
                <text:number>f.</text:number>
                <text:p text:style-name="al">de oppervlakte per kamer mag maximaal 30 m² bedragen; </text:p>
              </text:list-item>
              <text:list-item text:style-override="id1-3-2-2-12-12-7">
                <text:number>g.</text:number>
                <text:p text:style-name="al">de bed &amp; breakfast mag niet meer bedragen dan 30% van het binnenwerks vloeroppervlak van hoofdgebouwen en de daarbij behorende bijbehorende bouwwerken, tot een maximum van 50 m2 en zoals beschreven onder e en f; </text:p>
              </text:list-item>
              <text:list-item text:style-override="id1-3-2-2-12-12-8">
                <text:number>h.</text:number>
                <text:p text:style-name="al">er mogen geen andere horeca-activiteiten plaatsvinden dan het verstrekken van logies en ontbijt; </text:p>
              </text:list-item>
              <text:list-item text:style-override="id1-3-2-2-12-12-9">
                <text:number>i.</text:number>
                <text:p text:style-name="al">er vindt geen onevenredige aantasting plaats van de in het geding zijnde belangen, waaronder die van omwonenden en omliggende bedrijven; </text:p>
              </text:list-item>
              <text:list-item text:style-override="id1-3-2-2-12-12-10">
                <text:number>j.</text:number>
                <text:p text:style-name="al">de activiteiten moeten infrastructureel goed inpasbaar zijn en geen onevenredige toename van de verkeersbelasting tot gevolg hebben; </text:p>
              </text:list-item>
              <text:list-item text:style-override="id1-3-2-2-12-12-11">
                <text:number>k.</text:number>
                <text:p text:style-name="al">er mag geen extra (separate) inrit worden aangelegd; </text:p>
              </text:list-item>
              <text:list-item text:style-override="id1-3-2-2-12-12-12">
                <text:number>l.</text:number>
                <text:p text:style-name="al">het parkeren moet op eigen terrein plaatsvinden in overeenstemming met de parkeernormen zoals deze voor bed &amp; breakfastlocaties zijn opgenomen in de CROW. Voor het parkeren op eigen terrein kan een uitzondering worden gemaakt indien in de directe nabijheid voldoende parkeergelegenheid aanwezig is of indien op basis van een parkeerbalans aangetoond wordt dat op grond van ongelijktijdige behoefte voldoende parkeergelegenheid aanwezig is; </text:p>
              </text:list-item>
              <text:list-item text:style-override="id1-3-2-2-12-12-13">
                <text:number>m.</text:number>
                <text:p text:style-name="al">indien er reeds een aan huis gebonden beroep of een aan huis gebonden bedrijf op het perceel gevestigd is, moet de oppervlakte van het aan huis gebonden beroep of het aan huis gebonden bedrijf worden meegenomen bij de berekening of niet meer dan 30% van binnenwerks vloeroppervlak van hoofdgebouwen wordt gebruikt ten behoeve van een bed &amp; breakfast. </text:p>
              </text:list-item>
              <text:list-item text:style-override="id1-3-2-2-12-12-14">
                <text:number>n.</text:number>
                <text:p text:style-name="al">in die situaties of omstandigheden waarin de bovenomschreven regeling niet voorziet moet worden teruggegrepen op het bed en breakfastreglement van 18 januari 2012 en de aanvullingen hierop. </text:p>
              </text:list-item>
            </text:list>
            <text:p text:style-name="al">
            <text:span text:style-name="nadrukcur">Artikel 12 lid 3, Overige gevallen</text:span>
          </text:p>
            <text:p text:style-name="al">Nieuw te vestigen detailhandel is niet toegestaan. Ook nieuwe woningen worden niet toegestaan, tenzij deze ontwikkeling past binnen het woningbouwprogramma en/of de Nota open plekkenbeleid. Voor alle overige gevallen wordt per geval bekeken of aan deze mogelijkheid toepassing wordt gegeven. </text:p>
            <text:p text:style-name="al"/>
            <text:p text:style-name="al">
            <text:span text:style-name="nadrukcur">Artikel 12 lid 4, Toegestane bouwactiviteiten</text:span>
          </text:p>
            <text:p text:style-name="al">Voor de verwezenlijking van het beoogde gebruik zijn soms bouwactiviteiten nodig. Deze zijn toegestaan, mits de bebouwde oppervlakte en/of het bouwvolume niet worden vergroot. </text:p>
            <text:p text:style-name="al"/>
            <text:p text:style-name="al">
            <text:span text:style-name="nadrukcur">Artikel 12 lid 5, Aansluitend terrein</text:span>
          </text:p>
            <text:p text:style-name="al">Aan een wijzigingen van het gebruik voor het aansluitend terrein wordt medewerking verleend, mits deze gebruikswijziging ten behoeve is van de inpandige gebruikswijziging. Een voorbeeld hiervan is het creëren van parkeergelegenheid. </text:p>
          </text:section>
          <text:section text:name="artikel_id1-3-2-2-13" text:style-name="artikel">
            <text:p text:style-name="artikel_kop_titel"><text:span text:style-name="artikel_kop_label">Artikel</text:span> <text:span text:style-name="artikel_kop_nr">13,</text:span>  Gebruik van een recreatiewoning voor bewoning</text:p>
            <text:p text:style-name="al">Burgemeester en wethouders kunnen een omgevingsvergunning voor een buitenplanse omgevingsplanactiviteit verlenen ten behoeve van het gebruiken van een recreatiewoning voor bewoning, mits wordt voldaan aan de volgende eisen: </text:p>
            <text:list text:style-name="id1-3-2-2-13-3">
              <text:list-item text:style-override="id1-3-2-2-13-3-1">
                <text:number>a.</text:number>
                <text:p text:style-name="al">de recreatiewoning voldoet aan de bij of krachtens de Omgevingswet aan een bestaande woning gestelde eisen; </text:p>
              </text:list-item>
              <text:list-item text:style-override="id1-3-2-2-13-3-2">
                <text:number>b.</text:number>
                <text:p text:style-name="al">de bewoning niet in strijd is met de bij of krachtens de Omgevingswet gestelde regels, </text:p>
              </text:list-item>
              <text:list-item text:style-override="id1-3-2-2-13-3-3">
                <text:number>c.</text:number>
                <text:p text:style-name="al">de bewoner op 31 oktober 2003 de recreatiewoning als woning in gebruik had en deze sedertdien onafgebroken bewoont, en </text:p>
              </text:list-item>
              <text:list-item text:style-override="id1-3-2-2-13-3-4">
                <text:number>d.</text:number>
                <text:p text:style-name="al">de bewoner op 31 oktober 2003 meerderjarig was. </text:p>
              </text:list-item>
            </text:list>
            <text:p text:style-name="al">
            <text:span text:style-name="nadrukcur">Specifieke beleidsregel:</text:span>
          </text:p>
            <text:p text:style-name="al">Bestaande recreatiewoningen zijn als zodanig specifiek bestemd in het omgevingsplan, met als gebruiksregel dat de recreatiewoning niet permanent voor bewoning gebruikt mag worden. Gelet op dit gegeven en het feit dat nieuwe gevallen niet worden toegestaan, behoeft hiervoor geen regeling te worden getroffen. </text:p>
          </text:section>
          <text:section text:name="artikel_id1-3-2-2-14" text:style-name="artikel">
            <text:p text:style-name="artikel_kop_titel"><text:span text:style-name="artikel_kop_label">Artikel</text:span> <text:span text:style-name="artikel_kop_nr">14,</text:span>  Tijdelijk ander gebruik van gronden of bouwwerken. </text:p>
            <text:p text:style-name="al">Burgemeester en wethouders kunnen een omgevingsvergunning verlenen voor een buitenplanse omgevingsplanactiviteit ten behoeve van ander gebruik van gronden of bouwwerken dan bedoeld in de artikelen 4 tot en met 13 van deze beleidsregel, voor een termijn van ten hoogste tien jaar. </text:p>
            <text:p text:style-name="al"/>
            <text:p text:style-name="al">
            <text:span text:style-name="nadrukcur">Specifieke beleidsregel: </text:span>
          </text:p>
            <text:p text:style-name="al">Per geval, bijvoorbeeld het plaatsen van een woonunit bij nieuw- of verbouw van een woning, wordt bekeken of aan deze mogelijkheid toepassing wordt gegeven. Indien medewerking wordt verleend, dient de aanvrager duidelijk te motiveren hoelang de tijdelijkheid gaat duren. Dit om te voorkomen dat standaard een tijdelijk ander gebruik ontstaat voor de duur van tien jaar.</text:p>
          </text:section>
          <text:section text:name="artikel_id1-3-2-2-15" text:style-name="artikel">
            <text:p text:style-name="artikel_kop_titel"><text:span text:style-name="artikel_kop_label">Artikel</text:span> <text:span text:style-name="artikel_kop_nr">15,</text:span>  Afsluiten schadevergoedingsovereenkomst</text:p>
            <text:p text:style-name="al">Door medewerking te verlenen aan een buitenplanse omgevingsplanactiviteit bestaat er een risico op nadeelcompensatie als bedoeld in artikel 4:126, eerste lid, van de Algemene wet bestuursrecht in samenhang met artikel 15.1, eerste lid Omgevingswet. </text:p>
            <text:p text:style-name="al">Gelet op dit risico moet met iedere initiatiefnemer een schadevergoedingsovereenkomst als bedoeld in artikel 13.3c van de Omgevingswet worden afgesloten. Van deze regel kan worden afgeweken in situaties waarin geen nadeelcompensatie te verwachten is. Indien een initiatiefnemer een dergelijke schadevergoedingsovereenkomst weigert af te sluiten dan wel niet tijdig afsluit, wordt geen medewerking verleend aan de afwijking en wordt de omgevingsvergunning geweigerd. </text:p>
          </text:section>
          <text:section text:name="artikel_id1-3-2-2-16" text:style-name="artikel">
            <text:p text:style-name="artikel_kop_titel"><text:span text:style-name="artikel_kop_label">Artikel</text:span> <text:span text:style-name="artikel_kop_nr">16,</text:span>  Intrekkingsgronden</text:p>
            <text:p text:style-name="al">De verleende afwijking kan worden ingetrokken indien: </text:p>
            <text:list text:style-name="id1-3-2-2-16-3">
              <text:list-item text:style-override="id1-3-2-2-16-3-1">
                <text:number>1.</text:number>
                <text:p text:style-name="al">de aan de afwijking verbonden voorschriften niet worden nageleefd, of </text:p>
              </text:list-item>
              <text:list-item text:style-override="id1-3-2-2-16-3-2">
                <text:number>2.</text:number>
                <text:p text:style-name="al">ter verkrijging van de afwijking onjuiste of onvolledige gegevens zijn verstrekt, of </text:p>
              </text:list-item>
              <text:list-item text:style-override="id1-3-2-2-16-3-3">
                <text:number>3.</text:number>
                <text:p text:style-name="al">er sprake is van verandering van omstandigheden of inzichten, opgetreden na het verlenen van de afwijking, intrekking of wijziging noodzakelijk is vanwege het belang of de belangen ter bescherming waarvan de afwijking is vereist.</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In aanvulling op de mogelijkheid om op grond van artikel 4:84 van de Awb in individuele gevallen af te wijken van deze beleidsregels kan in ieder geval worden afgeweken van deze beleidsregels voor één van de hieronder genoemde gevallen: </text:p>
            <text:list text:style-name="id1-3-2-2-17-3">
              <text:list-item text:style-override="id1-3-2-2-17-3-1">
                <text:number>▪</text:number>
                <text:p text:style-name="al">gevallen met een maatschappelijk belang; </text:p>
              </text:list-item>
              <text:list-item text:style-override="id1-3-2-2-17-3-2">
                <text:number>▪</text:number>
                <text:p text:style-name="al">gevallen waarbij de beperkingen in dit beleid onevenredig zijn voor de aanvrager; </text:p>
              </text:list-item>
              <text:list-item text:style-override="id1-3-2-2-17-3-3">
                <text:number>▪</text:number>
                <text:p text:style-name="al">gevallen waarbij achteraf is gebleken dat er sprake is van een planologische omissie, waarvan het evident is dat deze wordt hersteld. </text:p>
              </text:list-item>
            </text:list>
          </text:section>
          <text:section text:name="artikel_id1-3-2-2-18" text:style-name="artikel">
            <text:p text:style-name="artikel_kop_titel"><text:span text:style-name="artikel_kop_label">Artikel</text:span> <text:span text:style-name="artikel_kop_nr">18,</text:span>  Intrekking oude beleidsregel</text:p>
            <text:p text:style-name="al">De ‘Beleidsregels planologische kruimelgevallen gemeente Laarbeek’ worden ingetrokken met ingang van de datum waarop deze beleidsregels in werking treden.</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beleidsregels treden in werking op de dag na bekendmaking.</text:p>
              </text:list-item>
              <text:list-item text:style-override="id1-3-2-2-19-3">
                <text:number>2.</text:number>
                <text:p text:style-name="al">Deze beleidsregels worden aangehaald als: ‘Beleidsregels planologische kruimelgevallen van de gemeente Laarbeek 2024’.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15 okto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gemeentesecretaris</text:span></text:p>
            <text:p><text:span text:style-name="functie">J.W.M. van de Ven </text:span></text:p>
          </text:section>
          <text:section text:name="ondertekening_id1-3-2-3-4">
            <text:p><text:span text:style-name="functie"/></text:p>
            <text:p><text:span text:style-name="functie">burgemeester</text:span></text:p>
            <text:p><text:span text:style-name="functie">Y.C.M.G. de Bo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1. Inleiding</text:span>
        </text:p>
          <text:p text:style-name="al">Per 1 januari 2024 is de Omgevingswet van kracht. Daarmee vervalt de basis voor het zogenoemde kruimelgevallenbeleid. De gemeente Laarbeek wil dit beleid echter voortzetten. Daarom wordt het voorheen geldende beleid ten aanzien van planologische kruimelgevallen van toepassing verklaard onder de Omgevingswet. In deze notitie zijn beleidsregels opgenomen voor situaties die wij in (in ieder geval) overeenstemming achten met een evenwichtige toedeling van functies aan locaties. Het betreft een beleidsneutrale actualisatie van de ‘Beleidsregels planologische gemeentelijke Laarbeek’ uit 2018 in verband met de inwerkingtreding van de Omgevingswet op 1 januari 2024.</text:p>
          <text:p text:style-name="al"/>
          <text:p text:style-name="al">
          <text:span text:style-name="nadrukondlijn">2. Planologische afwijkingsmogelijkheden. </text:span>
        </text:p>
          <text:p text:style-name="al">Artikel 5.1 lid 1 onder a van de Omgevingswet in verbinding met artikel 8.0a lid 2 van het Besluit kwaliteit leefomgeving houdt de mogelijkheid in om door middel van een omgevingsvergunning af te wijken van het omgevingsplan (omgevingsplanactiviteit) als er voldaan wordt aan een evenwichtige toedeling van functies aan locaties. Om onder andere de uniformiteit te waarborgen is het noodzakelijk om beleidsregels vast te stellen voor de toepassing van deze afwijkingsmogelijkheid. </text:p>
          <text:p text:style-name="al"/>
          <text:p text:style-name="al">
          <text:span text:style-name="nadrukondlijn">3. Planologisch kruimelgeval</text:span>
        </text:p>
          <text:p text:style-name="al">Voordat de Omgevingswet in werking trad, was een kruimgeval een aanvraag voor planologische afwijking die viel binnen de categorieën van artikel 4 van bijlage II bij het Besluit omgevingsrecht (Bor). Met de inwerkingtreding van de Omgevingswet is onder andere het Bor komen te vervallen. Daarmee is ook de landelijke definitie van een kruimelgeval vervallen. Daarom hebben we ‘kruimelgeval’ als extra begrip aan artikel 1 toegevoegd. De categorieën kruimelgevallen in artikel 1, lid 31 van deze beleidsregel komen overeen met de categorieën kruimelgevallen van het vroegere artikel 4, bijlage II Bor. </text:p>
          <text:p text:style-name="al"/>
          <text:p text:style-name="al">
          <text:span text:style-name="nadrukondlijn">4. Bevoegdheid, beleidsvrijheid en beleidsregels </text:span>
        </text:p>
          <text:p text:style-name="al">Burgemeester en wethouders kunnen ten aanzien van de uitoefening van de bevoegdheid beleidsregels vaststellen. Dergelijke beleidsregels, opgesteld krachtens artikel 4:81 van de Algemene wet bestuursrecht (hierna: Awb), bevorderen een consistente en voortvarende afhandeling van de aanvragen om een omgevingsvergunning en voor de motivering kan dan verwezen worden naar de in beleidsregels neergelegde gedragslijn. </text:p>
          <text:p text:style-name="al"/>
          <text:p text:style-name="al">
          <text:span text:style-name="nadrukondlijn">5. Toepassingsbereik </text:span>
        </text:p>
          <text:p text:style-name="al">Deze beleidsregels zijn, voor zover geen onderscheid gemaakt wordt tussen locaties binnen en buiten de bebouwde kom, van toepassing op alle percelen binnen de gemeente Laarbeek. </text:p>
          <text:p text:style-name="al"/>
          <text:p text:style-name="al">
          <text:span text:style-name="nadrukondlijn">6. Procedure voor afwijking van het omgevingsplan </text:span>
        </text:p>
          <text:p text:style-name="al">Voor meer informatie over de te volgen procedure wordt een handboek gemaakt (Ruimtelijke initiatieven in de transitiefase) dat te raadplegen zal zijn via de website van de gemeente. Gemeente Laarbeek heeft raadsbesluiten vastgesteld ten aanzien van de participatieplicht en het adviesrecht bij afwijkingen van het omgevingsplan. Het college zal een beleidsregel vaststellen ten aanzien van de uitgebreide procedure.</text:p>
          <text:p text:style-name="al"/>
          <text:p text:style-name="al">
          <text:span text:style-name="nadrukondlijn">7. Afwijken van deze beleidsregels </text:span>
        </text:p>
          <text:p text:style-name="al">Artikel 4:84 van de Awb biedt naast de verplichting te handelen in overeenstemming met een beleidsregel, tevens de mogelijkheid hiervan af te zien indien het handelen conform de beleidsregel voor één of meer belanghebbenden gevolgen zou hebben die wegens bijzondere omstandigheden onevenredig zijn in verhouding tot de met de beleidsregels te dienen doelen. Op grond hiervan is het mogelijk om in bijzondere, individuele gevallen, waarop in de beleidsregels niet is of kon worden voorzien, af te wijken van de algemeen geldende beleidsregels. Artikel 4:84 van de Awb staat niet in de weg dat deze beleidsregels worden voorzien van een hardheidsclausule welke regels stelt op grond waarvan afgeweken kan worden van deze beleidsregels. In artikel 17 van deze beleidsregels is de hardheidsclausule voor het college van burgemeester en wethouders opgenomen. </text:p>
          <text:p text:style-name="al"/>
          <text:p text:style-name="al">
          <text:span text:style-name="nadrukondlijn">8. Schadevergoedingsovereenkomst </text:span>
        </text:p>
          <text:p text:style-name="al">Voordat medewerking kan worden verleend aan een afwijking van het omgevingsplan met een BOPA, moet er eerst op grond van artikel 13.3c van de Omgevingswet een schadevergoedingsovereenkomst worden ondertekend en bij de gemeente worden ingediend. Indien zo'n overeenkomst niet wordt gesloten dan wel te laat wordt afgesloten, zal geen medewerking worden verleend en zal de aanvraag voor een omgevingsvergunning worden geweigerd. Van deze regel kan worden afgeweken in situaties waarin geen planschade te verwachten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176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6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6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11-08</meta:user-defined>
    <meta:user-defined meta:name="DC.source">artikel 4:83 van de Algemene wet bestuursrecht]|[1.0:c:BWBR0005537&amp;artikel=4%3A83&amp;g=2024-11-08</meta:user-defined>
    <meta:user-defined meta:name="DC.source">artikel 1:3, vierde lid, van de Algemene wet bestuursrecht]|[1.0:c:BWBR0005537&amp;artikel=1%3A3&amp;lid=4&amp;g=2024-11-08</meta:user-defined>
    <meta:user-defined meta:name="OVERHEIDop.referentienummer">17547-2024</meta:user-defined>
    <meta:user-defined meta:name="DCTERMS.alternative">Beleidsregels planologische kruimelgevallen van de gemeente Laarbeek 2024</meta:user-defined>
    <dc:language>nl</dc:language>
    <meta:user-defined meta:name="OVERHEIDop.locatietype/OVERHEIDop.gebiedsmarkering">Gemeente</meta:user-defined>
    <meta:user-defined meta:name="DC.title">Beleidsregels planologische kruimelgevallen van de gemeente Laarbeek 2024</meta:user-defined>
    <meta:user-defined meta:name="DCTERMS.W3CDTF/DCTERMS.available">2024-11-22</meta:user-defined>
    <meta:user-defined meta:name="DCTERMS.W3CDTF/OVERHEIDop.jaargang">2024</meta:user-defined>
    <meta:user-defined meta:name="OVERHEIDop.publicationIssue">491763</meta:user-defined>
    <meta:user-defined meta:name="OVERHEIDop.betreftRegeling">CVDR727317_1</meta:user-defined>
    <meta:user-defined meta:name="xs:date/OVERHEIDop.startdatum">2024-11-23</meta:user-defined>
    <meta:user-defined meta:name="OVERHEIDop.GmbID/DC.identifier">gmb-2024-491763</meta:user-defined>
    <meta:user-defined meta:name="OVERHEIDop.versieInformatie"/>
  </office:meta>
</office:document-meta>
</file>