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Publicatiedatum: ­­­27 november 2024 (reageren binnen 20 kalenderdagen) </text:p>
            <text:p text:style-name="al"/>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hierna te noemen: <text:span text:style-name="nadrukvet">de Gemeente</text:span>, is voornemens een overeenkomst tot grondverkoop aan te gaan met een reeds gevormde <text:span text:style-name="nadrukvet">CPO-groep</text:span> uit Mariënheem. Het gaat om een bouwperceel aan de Watermunt te Mariënheem (kadastraal bekend als gemeente Raalte, sectie P, nummer 2541 gedeeltelijk) met betrekking tot een gedeelte groot circa 12 are en 69 centiare, hierna te noemen: <text:span text:style-name="nadrukvet">het Perceel</text:span>, ten behoeve van de realisatie van 4 levensloopbestendige woningen met een volledig programma begane grond. </text:p>
            <text:p text:style-name="al"/>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1-1-10">
              <text:list-item text:style-override="id1-3-2-1-1-10-1">
                <text:number>.</text:number>
                <text:p text:style-name="al">
                <text:span text:style-name="nadrukvet">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reglement neemt de CPO-groep in ieder geval zaken op als toetsing kredietwaardigheid (bankverklaring) en de wijze waarop keuzes over de realisatie en opdrachtverstrekkingen (architect, aannemer etc.). Verder zal de CPO-groep in haar statuten de collectiviteitsgedachte opnemen. </text:p>
              </text:list-item>
              <text:list-item text:style-override="id1-3-2-1-1-10-2">
                <text:number>.</text:number>
                <text:p text:style-name="al">
                <text:span text:style-name="nadrukvet">Criterium 2:</text:span> de CPO-groep is bereid om 4 woningen te realiseren (hierbij geldt een zelfbewoningsplicht van 2 jaar), waarbij onderlinge kavelgrenzen vrij zijn. Alle woningen dienen een programma op de begane grond te realiseren met minimaal een (ouder)slaapkamer en een badkamer op de begane grond. De CPO-groep zal ervoor zorgdragen dat er 4 deelnemers zijn; </text:p>
              </text:list-item>
              <text:list-item text:style-override="id1-3-2-1-1-10-3">
                <text:number>.</text:number>
                <text:p text:style-name="al">
                <text:span text:style-name="nadrukvet">Criterium 3:</text:span> de CPO-groep is bereid 1.269 m² bouwrijpe grond af te nemen; </text:p>
              </text:list-item>
              <text:list-item text:style-override="id1-3-2-1-1-10-4">
                <text:number>.</text:number>
                <text:p text:style-name="al">
                <text:span text:style-name="nadrukvet">Criterium 4:</text:span>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text:p>
              </text:list-item>
              <text:list-item text:style-override="id1-3-2-1-1-10-5">
                <text:number>.</text:number>
                <text:p text:style-name="al">
                <text:span text:style-name="nadrukvet">Criterium 5:</text:span> de CPO-groep ontwikkelt één gezamenlijk totaalplan. Per woning dienen er twee parkeerplaatsen op eigen terrein te worden gerealiseerd; </text:p>
              </text:list-item>
              <text:list-item text:style-override="id1-3-2-1-1-10-6">
                <text:number>.</text:number>
                <text:p text:style-name="al">
                <text:span text:style-name="nadrukvet">Criterium 6:</text:span>bij de waardering van verschillende initiatieven wordt aan een CPO-groep die in staat is een project te realiseren ten behoeve van deelnemers met aantoonbare binding met Mariënheem een hogere score toegekend, gezien de gemeentelijke doelstellingen om senioren uit eigen dorp de mogelijkheid te geven in het eigen dorp te kunnen blijven wonen of ernaar terug te keren. De CPO-groep voldoet met het plan aan deze doelstelling. </text:p>
              </text:list-item>
              <text:list-item text:style-override="id1-3-2-1-1-10-7">
                <text:number>.</text:number>
                <text:p text:style-name="al">
                <text:span text:style-name="nadrukvet">Criterium 7:</text:span> bij de waardering van verschillende initiatieven wordt aan een CPO-groep die in staat is een project te realiseren ten behoeve van de huisvesting van ‘senioren’ een hogere score toegekend. De CPO-groep voldoet met het plan aan deze doelstelling.</text:p>
              </text:list-item>
              <text:list-item text:style-override="id1-3-2-1-1-10-8">
                <text:number>.</text:number>
                <text:p text:style-name="al">
                <text:span text:style-name="nadrukvet">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list-item>
            </text:list>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
            <text:p text:style-name="al">Met deze publicatie geeft de Gemeente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17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Kennisgeving voornemen tot uitgifte van gemeentegronden gemeente Raalte</meta:user-defined>
    <meta:user-defined meta:name="DCTERMS.W3CDTF/DCTERMS.available">2024-11-27</meta:user-defined>
    <meta:user-defined meta:name="DCTERMS.W3CDTF/OVERHEIDop.jaargang">2024</meta:user-defined>
    <meta:user-defined meta:name="OVERHEIDop.publicationIssue">491761</meta:user-defined>
    <meta:user-defined meta:name="OVERHEIDop.GmbID/DC.identifier">gmb-2024-491761</meta:user-defined>
    <meta:user-defined meta:name="OVERHEIDop.versieInformatie"/>
  </office:meta>
</office:document-meta>
</file>