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eerder verleende omgevingsvergunning voor de bouw van18 appartementen aan de Trolliu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872443</text:p>
            <text:p text:style-name="common-al">Ingekomen: 19 november 2024</text:p>
            <text:p text:style-name="common-al">Locatie: Trolliuslaan 12 t/m 46</text:p>
            <text:p text:style-name="common-al">Projectomschrijving: het wijzigen van een eerder verleende omgevingsvergunning 18 appartementen Trolliuslaa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9175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5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5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2904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wijzigen van een eerder verleende omgevingsvergunning voor de bouw van18 appartementen aan de Trolliuslaa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753</meta:user-defined>
    <meta:user-defined meta:name="OVERHEIDop.GmbID/DC.identifier">gmb-2024-491753</meta:user-defined>
    <meta:user-defined meta:name="OVERHEIDop.versieInformatie"/>
  </office:meta>
</office:document-meta>
</file>