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anstraat 54 5507N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4 een aanvraag omgevingsvergunning ontvangen.</text:p>
            <text:p text:style-name="common-al">Het betreft een aanvraag op locatie Sint Janstraat 54 5507ND Veldhoven met omschrijving plaatsen van een tijdelijke woonunit.</text:p>
            <text:p text:style-name="common-al">De zaak is geregistreerd onder nummer VHZ2024-01998 en is aangevraagd voor de activiteiten:- Bouwactiviteit (omgevingsplan)- Afwijken van regels in het omgevingsplan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174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98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Janstraat 54 5507ND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47</meta:user-defined>
    <meta:user-defined meta:name="OVERHEIDop.GmbID/DC.identifier">gmb-2024-491747</meta:user-defined>
    <meta:user-defined meta:name="OVERHEIDop.versieInformatie"/>
  </office:meta>
</office:document-meta>
</file>