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endrik Casimirstraat 10, 1901TP Castricum, het plaatsen van twee dakkapellen, verzenddatum 20 november 2024 (Z2024-00006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174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4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4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20</meta:user-defined>
    <meta:user-defined meta:name="DCTERMS.abstract">Hendrik Casimirstraat 10, 1901TP Castricum, het plaatsen van twee dakkapellen, verzenddatum 20 november 2024 (Z2024-00006620)</meta:user-defined>
    <dc:language>nl</dc:language>
    <meta:user-defined meta:name="OVERHEIDop.locatietype/OVERHEIDop.gebiedsmarkering">Vlak</meta:user-defined>
    <meta:user-defined meta:name="DC.title">Gemeente Castricum, aanvraag omgevingsvergunning (regulier) verleend, Hendrik Casimirstraat 10, 1901TP Castricum, het plaatsen van twee dakkapellen, verzenddatum 20 november 2024 (Z2024-00006620)</meta:user-defined>
    <meta:user-defined meta:name="DCTERMS.W3CDTF/DCTERMS.available">2024-11-22</meta:user-defined>
    <meta:user-defined meta:name="DCTERMS.W3CDTF/OVERHEIDop.jaargang">2024</meta:user-defined>
    <meta:user-defined meta:name="OVERHEIDop.publicationIssue">491743</meta:user-defined>
    <meta:user-defined meta:name="OVERHEIDop.GmbID/DC.identifier">gmb-2024-491743</meta:user-defined>
    <meta:user-defined meta:name="OVERHEIDop.versieInformatie"/>
  </office:meta>
</office:document-meta>
</file>