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C-kade 600 1018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emming van de eerste verdieping van het gebouw naar horeca 3 en 4 </text:p>
            <text:p text:style-name="common-al">Besluit: verleend</text:p>
            <text:p text:style-name="common-al">Besluit verzonden op: 20-11-2024</text:p>
            <text:p text:style-name="common-al">Zaakadres: VOC-kade 600 1018LG Amsterdam</text:p>
            <text:p text:style-name="common-al">Zaaknummer: Z2024-017809</text:p>
            <text:p text:style-name="common-al">DSO-nummer: 20240703003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780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74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809</meta:user-defined>
    <meta:user-defined meta:name="DCTERMS.abstract">wijzigen van de bestemming van de eerste verdieping van het gebouw naar horeca 3 en 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C-kade 600 1018LG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740</meta:user-defined>
    <meta:user-defined meta:name="OVERHEIDop.GmbID/DC.identifier">gmb-2024-491740</meta:user-defined>
    <meta:user-defined meta:name="OVERHEIDop.versieInformatie"/>
  </office:meta>
</office:document-meta>
</file>