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ing Oosterwierum, Oosterlaan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november 2024 een besluit genomen op de aanvraag met zaaknummer Z2024-00004274 voor het kappen 8 essen (ziekte) op de locatie kruising Oosterwierum, Oosterlaan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7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274</meta:user-defined>
    <meta:user-defined meta:name="DCTERMS.abstract">20 november 2024 verleend voor het kappen 8 essen (ziekte) op de locatie kruising Oosterwierum, Oosterlaan te Farmsum.</meta:user-defined>
    <dc:language>nl</dc:language>
    <meta:user-defined meta:name="OVERHEIDop.locatietype/OVERHEIDop.gebiedsmarkering">Vlak</meta:user-defined>
    <meta:user-defined meta:name="DC.title">Kennisgeving besluit op aanvraag omgevingsvergunning kruising Oosterwierum, Oosterlaan te Farm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736</meta:user-defined>
    <meta:user-defined meta:name="OVERHEIDop.GmbID/DC.identifier">gmb-2024-491736</meta:user-defined>
    <meta:user-defined meta:name="OVERHEIDop.versieInformatie"/>
  </office:meta>
</office:document-meta>
</file>