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Schubertlaan 7, 7522 JN Enschede, Verzoeklocatie 202411150025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5 november 2024 hebben wij een aanvraag ontvangen voor het vellen van 1 eik op de locatie Schubertlaan 7. De aanvraag is geregistreerd onder zaaknummer 0153Z20241120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173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3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3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00001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llen van 1 eik, Schubertlaan 7, 7522 JN Enschede, Verzoeklocatie 2024111500250</meta:user-defined>
    <meta:user-defined meta:name="DCTERMS.W3CDTF/DCTERMS.available">2024-11-27</meta:user-defined>
    <meta:user-defined meta:name="DCTERMS.W3CDTF/OVERHEIDop.jaargang">2024</meta:user-defined>
    <meta:user-defined meta:name="OVERHEIDop.publicationIssue">491732</meta:user-defined>
    <meta:user-defined meta:name="OVERHEIDop.GmbID/DC.identifier">gmb-2024-491732</meta:user-defined>
    <meta:user-defined meta:name="OVERHEIDop.versieInformatie"/>
  </office:meta>
</office:document-meta>
</file>