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november 2024,<text:span text:style-name="nadrukvet"> Slipjacht Nieuwkerk </text:span>op 25 november 2024 van 13.00 uur tot 16.30 uur in de omgeving van Baarlesebaan ter hoogte van 10 tot aan Terover in Alphen (109450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17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31</meta:user-defined>
    <meta:user-defined meta:name="OVERHEIDop.GmbID/DC.identifier">gmb-2024-491731</meta:user-defined>
    <meta:user-defined meta:name="OVERHEIDop.versieInformatie"/>
  </office:meta>
</office:document-meta>
</file>