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351, Amsterdamseweg 485A, 1181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351 voor het uitbreiden van de woning (gemeentelijk monument) op locatie Amsterdamseweg 485A, 1181B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7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3351</meta:user-defined>
    <meta:user-defined meta:name="DCTERMS.abstract">Betreft: Beschikking verlenging beslistermijn op locatie Amsterdamseweg 485A, 1181BR Amstelveen</meta:user-defined>
    <dc:language>nl</dc:language>
    <meta:user-defined meta:name="DC.title">Kennisgeving termijnverlenging Z2024-00003351, Amsterdamseweg 485A, 1181BR Amstelveen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407</meta:user-defined>
    <meta:user-defined meta:name="OVERHEIDop.publicationIssue">491724</meta:user-defined>
    <meta:user-defined meta:name="OVERHEIDop.GmbID/DC.identifier">gmb-2024-491724</meta:user-defined>
    <meta:user-defined meta:name="OVERHEIDop.versieInformatie"/>
  </office:meta>
</office:document-meta>
</file>