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avid Ricardoweg 2 te Hoorn (Nieuwbouw Stabobouw op Zevenhuis te H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mei 2024 namens gemeente Hoorn een volledige melding ontvangen van een ontwikkeling voor het bedrijf ‘Stabobouw’ aan David Ricardoweg 2 te Hoorn. Het gaat over nieuwbouw Stabobouw op Zevenhuis te Hoorn. De melding heeft het kenmerk OMG-032041/DMS45892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Nieuwbouw Stabobouw op Zevenhuis te Hoorn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2041/DMS45892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17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041/DMS45892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Melding ontvangen voor David Ricardoweg 2 te Hoorn (Nieuwbouw Stabobouw op Zevenhuis te Hoorn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23</meta:user-defined>
    <meta:user-defined meta:name="OVERHEIDop.GmbID/DC.identifier">gmb-2024-491723</meta:user-defined>
    <meta:user-defined meta:name="OVERHEIDop.versieInformatie"/>
  </office:meta>
</office:document-meta>
</file>