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1-2024 hebben wij een aanvraag reguliere omgevingsvergunning voor het kappen van bomen op het adres Klemmerweg 5 7475TM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1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171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0376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1-2024 hebben wij een aanvraag reguliere omgevingsvergunning voor het kappen van bomen op het adres Klemmerweg 5 7475TM Markelo ontvangen.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711</meta:user-defined>
    <meta:user-defined meta:name="OVERHEIDop.GmbID/DC.identifier">gmb-2024-491711</meta:user-defined>
    <meta:user-defined meta:name="OVERHEIDop.versieInformatie"/>
  </office:meta>
</office:document-meta>
</file>