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weg 5 Overschil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anweg 5, 9625 TJ, voor het versterken van de woning, 19 nov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170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70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70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anweg 5 Overschild, aanvraag 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709</meta:user-defined>
    <meta:user-defined meta:name="OVERHEIDop.GmbID/DC.identifier">gmb-2024-491709</meta:user-defined>
    <meta:user-defined meta:name="OVERHEIDop.versieInformatie"/>
  </office:meta>
</office:document-meta>
</file>