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T.h.v. kruising Kerkeplaat / Merwedebrug te Dordrecht zaaknummer Z-24-4525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T.h.v. kruising Kerkeplaat / Merwedebru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7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T.h.v. kruising Kerkeplaat / Merwedebrug te Dordrecht zaaknummer Z-24-452527</meta:user-defined>
    <meta:user-defined meta:name="DCTERMS.W3CDTF/DCTERMS.available">2024-11-22</meta:user-defined>
    <meta:user-defined meta:name="DCTERMS.W3CDTF/OVERHEIDop.jaargang">2024</meta:user-defined>
    <meta:user-defined meta:name="OVERHEIDop.publicationIssue">491707</meta:user-defined>
    <meta:user-defined meta:name="OVERHEIDop.GmbID/DC.identifier">gmb-2024-491707</meta:user-defined>
    <meta:user-defined meta:name="OVERHEIDop.versieInformatie"/>
  </office:meta>
</office:document-meta>
</file>