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splitsen van het pand en het gewijzigd uitvoeren van de eerder verleende vergunning in verband met brandcompartimentering, Breewaterstraat 18 1781 G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eewaterstraat 18 1781 GT Den Helder, splitsen van het pand en het gewijzigd uitvoeren van de eerder verleende vergunning in verband met brandcompartimentering</text:p>
            <text:p text:style-name="common-al">Verzenddatum:20-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170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369</meta:user-defined>
    <meta:user-defined meta:name="DCTERMS.abstract">splitsen van het pand en het gewijzigd uitvoeren van de eerder verleende vergunning in verband met brandcompartiment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splitsen van het pand en het gewijzigd uitvoeren van de eerder verleende vergunning in verband met brandcompartimentering, Breewaterstraat 18 1781 GT Den Helder</meta:user-defined>
    <meta:user-defined meta:name="DCTERMS.W3CDTF/DCTERMS.available">2024-11-22</meta:user-defined>
    <meta:user-defined meta:name="DCTERMS.W3CDTF/OVERHEIDop.jaargang">2024</meta:user-defined>
    <meta:user-defined meta:name="OVERHEIDop.publicationIssue">491704</meta:user-defined>
    <meta:user-defined meta:name="OVERHEIDop.GmbID/DC.identifier">gmb-2024-491704</meta:user-defined>
    <meta:user-defined meta:name="OVERHEIDop.versieInformatie"/>
  </office:meta>
</office:document-meta>
</file>