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9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1</text:p>
            <text:p text:style-name="common-al">
            <text:span text:style-name="nadrukvet">Omschrijving: </text:span>Vervangen raam in de voorgevel en plaatsen dakkapel en uitbouw aan de achterzijde</text:p>
            <text:p text:style-name="common-al">
            <text:span text:style-name="nadrukvet">Adres: </text:span>Weverstraat 99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6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61</meta:user-defined>
    <dc:language>nl</dc:language>
    <meta:user-defined meta:name="DC.title">ODRA Gemeente Renkum - Besluit omgevingsvergunning - Weverstraat 99 in Oosterbeek</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06</meta:user-defined>
    <meta:user-defined meta:name="OVERHEIDop.publicationIssue">491698</meta:user-defined>
    <meta:user-defined meta:name="OVERHEIDop.GmbID/DC.identifier">gmb-2024-491698</meta:user-defined>
    <meta:user-defined meta:name="OVERHEIDop.versieInformatie"/>
  </office:meta>
</office:document-meta>
</file>