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november 2024,<text:span text:style-name="nadrukvet"> KPJ Alphen - Alphense nachten zijn lang! </text:span>op 23 november 2024 van 20.00 uur tot 24 november 2024 om 02.00 uur aan de Boslust 4 in Alphen (1086837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169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97</meta:user-defined>
    <meta:user-defined meta:name="OVERHEIDop.GmbID/DC.identifier">gmb-2024-491697</meta:user-defined>
    <meta:user-defined meta:name="OVERHEIDop.versieInformatie"/>
  </office:meta>
</office:document-meta>
</file>