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res Skuur Party STTA</text:span> op 25 januari 2025 van 20.00 uur tot 02.00 in Alphen, Terover 23A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91670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670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670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670</meta:user-defined>
    <meta:user-defined meta:name="OVERHEIDop.GmbID/DC.identifier">gmb-2024-491670</meta:user-defined>
    <meta:user-defined meta:name="OVERHEIDop.versieInformatie"/>
  </office:meta>
</office:document-meta>
</file>