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rectificatie besluit aanvraag omgevingsvergunning, Peeldijk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weigert.</text:p>
            <text:p text:style-name="common-al">Locatie: Peeldijk 6 te Beek en Donk</text:p>
            <text:p text:style-name="common-al">Activiteit: Omgevingsplanactiviteit (Uitweg maken, hebben of veranderen of het gebruik daarvan veranderen), omgevingsplanactiviteit (Boom kappen of houtopstand vellen)</text:p>
            <text:p text:style-name="common-al">Voor: Het maken van een uitrit en het kappen van een boom</text:p>
            <text:p text:style-name="common-al">Datum aanvraag: 30 juli 2024</text:p>
            <text:p text:style-name="common-al">DSO verzoeknummer: 2024073000632</text:p>
            <text:p text:style-name="common-al">Besluitdatum: 20 november 202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16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25 </meta:user-defined>
    <dc:language>nl</dc:language>
    <meta:user-defined meta:name="OVERHEIDop.locatietype/OVERHEIDop.gebiedsmarkering">Adres</meta:user-defined>
    <meta:user-defined meta:name="DC.title">Gemeente Laarbeek, rectificatie besluit aanvraag omgevingsvergunning, Peeldijk 6 te Beek en Donk</meta:user-defined>
    <meta:user-defined meta:name="DCTERMS.W3CDTF/DCTERMS.available">2024-11-22</meta:user-defined>
    <meta:user-defined meta:name="DCTERMS.W3CDTF/OVERHEIDop.jaargang">2024</meta:user-defined>
    <meta:user-defined meta:name="OVERHEIDop.publicationIssue">491667</meta:user-defined>
    <meta:user-defined meta:name="OVERHEIDop.GmbID/DC.identifier">gmb-2024-491667</meta:user-defined>
    <meta:user-defined meta:name="OVERHEIDop.versieInformatie"/>
  </office:meta>
</office:document-meta>
</file>