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Groot Nooten nabij de Pijlkruidstra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Groot Nooten nabij de Pijlkruidstraat, Lelystad, het oprichten van 25 woningen</text:span>
          </text:p>
            <text:p text:style-name="common-al">Wij hebben op 20 november 2024 een aanvraag omgevingsvergunning ontvangen voor het oprichten van 25 woningen, op Warande Groot Nooten nabij de Pijlkruidstraat, Lelystad. De aanvraag heeft dossiernummer 099559937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11-2024. De gemeente neemt daarover waarschijnlijk voor 15-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16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9374</meta:user-defined>
    <dc:language>nl</dc:language>
    <meta:user-defined meta:name="OVERHEIDop.locatietype/OVERHEIDop.gebiedsmarkering">Vlak</meta:user-defined>
    <meta:user-defined meta:name="DC.title">Ontvangen aanvraag - Warande Groot Nooten nabij de Pijlkruidstraat, Lelystad</meta:user-defined>
    <meta:user-defined meta:name="DCTERMS.W3CDTF/DCTERMS.available">2024-11-22</meta:user-defined>
    <meta:user-defined meta:name="DCTERMS.W3CDTF/OVERHEIDop.jaargang">2024</meta:user-defined>
    <meta:user-defined meta:name="OVERHEIDop.publicationIssue">491662</meta:user-defined>
    <meta:user-defined meta:name="OVERHEIDop.GmbID/DC.identifier">gmb-2024-491662</meta:user-defined>
    <meta:user-defined meta:name="OVERHEIDop.versieInformatie"/>
  </office:meta>
</office:document-meta>
</file>