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 oktober 2024;</text:p>
            <text:p text:style-name="al">gelet op artikel 255 van de Gemeentewet, artikel 26 van de Invorderingswet 1990, de Uitvoeringsregeling Invorderingswet 1990 en de Regeling kwijtschelding belastingen medeoverheden; </text:p>
            <text:p text:style-name="al">overwegende dat het gewenst is om nadere regels te stellen voor het verlenen van kwijtschelding van gemeentelijke belastingen en rechten;</text:p>
            <text:p text:style-name="al">besluit:</text:p>
            <text:p text:style-name="al">vast te stellen de volgende </text:p>
            <text:p text:style-name="al"/>
            <text:p text:style-name="al">
            <text:span text:style-name="nadrukvet">Verordening Kwijtschelding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p text:style-name="al"/>
            <text:list text:style-name="id1-3-2-2-1-4">
              <text:list-item text:style-override="id1-3-2-2-1-4-1">
                <text:number>a.</text:number>
                <text:p text:style-name="al">begraafrechten met uitzondering van jaarlijkse onderhoudsrechten;</text:p>
              </text:list-item>
              <text:list-item text:style-override="id1-3-2-2-1-4-2">
                <text:number>b.</text:number>
                <text:p text:style-name="al">bijdrage Bedrijfsinvesteringszone;</text:p>
              </text:list-item>
              <text:list-item text:style-override="id1-3-2-2-1-4-3">
                <text:number>c.</text:number>
                <text:p text:style-name="al">haven-, kade- en opslaggeld;</text:p>
              </text:list-item>
              <text:list-item text:style-override="id1-3-2-2-1-4-4">
                <text:number>d.</text:number>
                <text:p text:style-name="al">leges;</text:p>
              </text:list-item>
              <text:list-item text:style-override="id1-3-2-2-1-4-5">
                <text:number>e.</text:number>
                <text:p text:style-name="al">hondenbelasting;</text:p>
              </text:list-item>
              <text:list-item text:style-override="id1-3-2-2-1-4-6">
                <text:number>f.</text:number>
                <text:p text:style-name="al">marktgelden;</text:p>
              </text:list-item>
              <text:list-item text:style-override="id1-3-2-2-1-4-7">
                <text:number>g.</text:number>
                <text:p text:style-name="al">parkeergelden;</text:p>
              </text:list-item>
              <text:list-item text:style-override="id1-3-2-2-1-4-8">
                <text:number>h.</text:number>
                <text:p text:style-name="al">precariobelasting;</text:p>
              </text:list-item>
              <text:list-item text:style-override="id1-3-2-2-1-4-9">
                <text:number>i.</text:number>
                <text:p text:style-name="al">rioolaanleg- en aansluitgeld;</text:p>
              </text:list-item>
              <text:list-item text:style-override="id1-3-2-2-1-4-10">
                <text:number>j.</text:number>
                <text:p text:style-name="al">rioolheffing, genoemd in artikel 6 onder b van de verordening, voor het aantal kubieke meters water boven 500m³;</text:p>
              </text:list-item>
              <text:list-item text:style-override="id1-3-2-2-1-4-11">
                <text:number>k.</text:number>
                <text:p text:style-name="al">afvalstoffenheffing, genoemd in Hoofdstuk 1.1.2, 1.2 en 2 van de Tarieventabel behorende bij de Verordening Reinigingsheffingen;</text:p>
              </text:list-item>
              <text:list-item text:style-override="id1-3-2-2-1-4-12">
                <text:number>l.</text:number>
                <text:p text:style-name="al">reinigingsrechten, genoemd in Hoofdstuk 4 van de Tarieventabel behorende bij de Verordening Reinigingsheffingen;</text:p>
              </text:list-item>
              <text:list-item text:style-override="id1-3-2-2-1-4-13">
                <text:number>m.</text:number>
                <text:p text:style-name="al">toeristenbelasting;</text:p>
              </text:list-item>
              <text:list-item text:style-override="id1-3-2-2-1-4-14">
                <text:number>n.</text:number>
                <text:p text:style-name="al">onroerende zaakbelastingen als bedoeld in artikel 5 lid 1 sub a en b onder II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van de Tarieventabel behorende bij de Verordening Reinigingsheffingen wordt kwijtschelding verleend van het in te vorderen bedrag op grond van hoofdstuk 1.1.1. (vaste bedrag) van de tarieventabel behorende bij de verordening Reinigingsheffingen.</text:p>
              </text:list-item>
              <text:list-item text:style-override="id1-3-2-2-2-3">
                <text:number>2.</text:number>
                <text:p text:style-name="al">Voor belastingaanslagen onroerende zaakbelastingen wordt enkel kwijtschelding verleend voor het bepaalde in artikel 5 lid 1 sub b onder I van de verordening onroerende zaakbelastingen.</text:p>
              </text:list-item>
              <text:list-item text:style-override="id1-3-2-2-2-4">
                <text:number>3.</text:number>
                <text:p text:style-name="al">Voor belastingaanslagen rioolheffing wordt alleen kwijtschelding verleend van het bepaalde in artikel 6 onder a, van die verordening, voor het aantal kubieke meters water tot en met 500m³.</text:p>
              </text:list-item>
              <text:list-item text:style-override="id1-3-2-2-2-5">
                <text:number>4.</text:number>
                <text:p text:style-name="al">Voor belastingaanslagen begraafrechten wordt alleen kwijtschelding verleend voor de jaarlijkse onderhoudsrecht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genoemd in Hoofdstuk 1.1.1 van de Tarieventabel behorende bij de Verordening Reinigingsheffingen, de onroerende zaakbelastingen, de rioolheffing voor het bepaalde in artikel 6, onder a van die verordening en de begraafrechten voor de jaarlijkse onderhoudsrechten, wordt in afwijking van artikel 16, eerste en tweede lid, van de Uitvoeringsregeling Invorderingsweg 1990 het percentage voor de berekening van de kosten van bestaand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 </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kwijtscheldingsverordening 2024’ van 8 november 2023, wordt ingetrokken met ingang van de in artikel 8 genoemde datum van ingang van de verordening, met dien verstande dat zij van toepassing blijft op ingediende verzoeken die zich voor die datum hebben voorgedaan.</text:p>
              </text:list-item>
              <text:list-item text:style-override="id1-3-2-2-7-3">
                <text:number>2.</text:number>
                <text:p text:style-name="al">Indien de datum van inwerkingtreding van deze verordening ligt na de in artikel 8 genoemde datum van ingang van de verordening, blijft de in het eerste lid genoemde regeling gelden voor de in de tussenliggende periode ingediende verzoeke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5”.</text:p>
          </text:section>
        </text:section>
        <text:section text:name="regeling-sluiting_id1-3-2-3" text:style-name="regeling-sluiting">
          <text:section text:name="ondertekening_id1-3-2-3-1">
            <text:p><text:span text:style-name="functie">Vastgesteld door de gemeenteraad van Hengelo in de openbare vergadering van 6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1-22</meta:user-defined>
    <meta:user-defined meta:name="DCTERMS.W3CDTF/OVERHEIDop.jaargang">2024</meta:user-defined>
    <meta:user-defined meta:name="OVERHEIDop.publicationIssue">491655</meta:user-defined>
    <meta:user-defined meta:name="OVERHEIDop.betreftRegeling">CVDR727313_1</meta:user-defined>
    <meta:user-defined meta:name="xs:date/OVERHEIDop.startdatum">2025-01-01</meta:user-defined>
    <meta:user-defined meta:name="OVERHEIDop.GmbID/DC.identifier">gmb-2024-491655</meta:user-defined>
    <meta:user-defined meta:name="OVERHEIDop.versieInformatie"/>
  </office:meta>
</office:document-meta>
</file>