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oorbreken van de bestaande houtwal, Weth. Vosstraat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Weth. Vosstraat, Wanneperveen</text:p>
            <text:p text:style-name="common-al">
            <text:span text:style-name="nadrukvet">Zaakomschrijving:</text:span> het doorbreken van de bestaande houtwal</text:p>
            <text:p text:style-name="common-al">
            <text:span text:style-name="nadrukvet">Zaaknummer:</text:span> Z2024-000098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16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899</meta:user-defined>
    <meta:user-defined meta:name="DCTERMS.abstract">het doorbreken van de bestaande houtw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oorbreken van de bestaande houtwal, Weth. Vosstraat in Wanneper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53</meta:user-defined>
    <meta:user-defined meta:name="OVERHEIDop.GmbID/DC.identifier">gmb-2024-491653</meta:user-defined>
    <meta:user-defined meta:name="OVERHEIDop.versieInformatie"/>
  </office:meta>
</office:document-meta>
</file>