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reclamebord en afzuiginstallatie, Kruisstraat 9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93 </text:p>
            <text:p text:style-name="common-al"> Omschrijving: plaatsen reclamebord en afzuiginstall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6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3</meta:user-defined>
    <meta:user-defined meta:name="DCTERMS.abstract">plaatsen reclamebord en afzuiginstallatie</meta:user-defined>
    <dc:language>nl</dc:language>
    <meta:user-defined meta:name="OVERHEIDop.locatietype/OVERHEIDop.gebiedsmarkering">Punt</meta:user-defined>
    <meta:user-defined meta:name="DC.title">Ingediende aanvraag omgevingsvergunning: plaatsen reclamebord en afzuiginstallatie, Kruisstraat 93 5612CE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49</meta:user-defined>
    <meta:user-defined meta:name="OVERHEIDop.GmbID/DC.identifier">gmb-2024-491649</meta:user-defined>
    <meta:user-defined meta:name="OVERHEIDop.versieInformatie"/>
  </office:meta>
</office:document-meta>
</file>