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Loggerstraat 53, 1503 KB Zaandam -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6533 - het bouwen van een dakkapel aan de voorzijde van de woning -  - op de locatie Loggerstraat 53, 1503 KB Zaandam</text:p>
            <text:p text:style-name="common-al">Aanvraag ontvangen: 15-11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1648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64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64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533</meta:user-defined>
    <dc:language>nl</dc:language>
    <meta:user-defined meta:name="OVERHEIDop.locatietype/OVERHEIDop.gebiedsmarkering">Punt</meta:user-defined>
    <meta:user-defined meta:name="DC.title">Aanvraag omgevingsvergunning - Loggerstraat 53, 1503 KB Zaandam - het bouwen van een dakkapel aan de voorzijde van de wonin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648</meta:user-defined>
    <meta:user-defined meta:name="OVERHEIDop.GmbID/DC.identifier">gmb-2024-491648</meta:user-defined>
    <meta:user-defined meta:name="OVERHEIDop.versieInformatie"/>
  </office:meta>
</office:document-meta>
</file>