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ns Hendrikstraat 27, 2518 HG 's-Gravenhage, Prins Hendrikstraat 27A, 2518 HG 's-Gravenhage, Prins Hendrikstraat 27B, 2518 HG 's-Gravenhage, Prins Hendrik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legaliseren van een bouwkundige splitsing</text:p>
            <text:p text:style-name="common-al"/>
            <text:p text:style-name="common-al">Ons kenmerk: VTH2024-1518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 Hendrikstraat 27, 2518 HG 's-Gravenhage, Prins Hendrikstraat 27A, 2518 HG 's-Gravenhage, Prins Hendrikstraat 27B, 2518 HG 's-Gravenhage, Prins Hendrikstraat 27C, 2518 H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164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64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64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184</meta:user-defined>
    <meta:user-defined meta:name="DCTERMS.abstract">het legaliseren van een bouwkundige splits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Prins Hendrikstraat 27, 2518 HG 's-Gravenhage, Prins Hendrikstraat 27A, 2518 HG 's-Gravenhage, Prins Hendrikstraat 27B, 2518 HG 's-Gravenhage, Prins Hendrikstraat 27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646</meta:user-defined>
    <meta:user-defined meta:name="OVERHEIDop.GmbID/DC.identifier">gmb-2024-491646</meta:user-defined>
    <meta:user-defined meta:name="OVERHEIDop.versieInformatie"/>
  </office:meta>
</office:document-meta>
</file>