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Ulicoten 2025 </text:span>op 01 maart 2025 van 13.00 uur tot 17.00 uur in Ulicoten, dorpske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16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44</meta:user-defined>
    <meta:user-defined meta:name="OVERHEIDop.GmbID/DC.identifier">gmb-2024-491644</meta:user-defined>
    <meta:user-defined meta:name="OVERHEIDop.versieInformatie"/>
  </office:meta>
</office:document-meta>
</file>