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leende omgevingsvergunning Djipswâl 24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Intrekking verleende omgevingsvergunning</text:span>
          </text:p>
            <text:p text:style-name="common-al">De gemeente heeft besloten om een verleende omgevingsvergunning in te trekken.</text:p>
            <text:p text:style-name="common-al">Het betreft de navolgende verleende vergunning:</text:p>
            <text:p text:style-name="common-al">
            <text:span text:style-name="nadrukvet">De Westereen, </text:span>Djipswâl 24, het bouwen van een trainingshal voor paarden (ingetrokken op 18 november 2024).</text:p>
            <text:p text:style-name="common-al">U kunt de gemeente tot 6 weken na het verzenden van het besluit laten weten dat u het niet eens bent met de intrekking. Deze beslissing is voorbereid met toepassing van artikel 2.33 lid 2 aanhef en sub b van de Wet algemene bepalingen omgevingsrecht.</text:p>
            <text:p text:style-name="common-al">Indien u het hier niet mee eens bent en u bent belanghebbende dan kunt u een beroepschrift indienen bij het college van burgemeester en wethouders van de gemeente Dantumadiel.</text:p>
            <text:p text:style-name="last-al">Als er een bezwaarschrift is ingediend blijft het besluit geldig. Wilt u dit voorkomen dan kunt u vragen om een voorlopige voorziening bij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9163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verleende omgevingsvergunning Djipswâl 24 te De Westere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1638</meta:user-defined>
    <meta:user-defined meta:name="OVERHEIDop.GmbID/DC.identifier">gmb-2024-491638</meta:user-defined>
    <meta:user-defined meta:name="OVERHEIDop.versieInformatie"/>
  </office:meta>
</office:document-meta>
</file>