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november 2024, <text:span text:style-name="nadrukvet">Carnavalsoptocht Wringersgat</text:span> op dinsdag 4 maart 2025 van 11.00 uur tot 17.00 uur op Stationsplein, Stationsstraat, Wilhelminaplein, Hoofdstraat, Pastoor Gillisstraat, Regentenstraat, Raadhuisplein, Mariastraat, Hoofdstraat en het Wilhelminaplein in Rijen. (1086295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163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32</meta:user-defined>
    <meta:user-defined meta:name="OVERHEIDop.GmbID/DC.identifier">gmb-2024-491632</meta:user-defined>
    <meta:user-defined meta:name="OVERHEIDop.versieInformatie"/>
  </office:meta>
</office:document-meta>
</file>