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bestaande woning en het omzetten naar een functie 'Wonen', Kampendwarsweg 11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ampendwarsweg 11 7722WB Dalfsen</text:p>
            <text:p text:style-name="common-al">
            <text:span text:style-name="nadrukvet">Zaakomschrijving:</text:span> het verbouwen van de bestaande woning en het omzetten naar een functie 'Wonen'</text:p>
            <text:p text:style-name="common-al">
            <text:span text:style-name="nadrukvet">Zaaknummer:</text:span> Z/24/716271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16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62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6271</meta:user-defined>
    <meta:user-defined meta:name="DCTERMS.abstract">het verbouwen van de bestaande woning en het omzetten naar een functie 'Wonen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bestaande woning en het omzetten naar een functie 'Wonen', Kampendwarsweg 11 7722WB Dalf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624</meta:user-defined>
    <meta:user-defined meta:name="OVERHEIDop.GmbID/DC.identifier">gmb-2024-491624</meta:user-defined>
    <meta:user-defined meta:name="OVERHEIDop.versieInformatie"/>
  </office:meta>
</office:document-meta>
</file>