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ier Heemskinderenstraat 53-H 1055LN Amsterdam, Vier Heemskinderenstraat 54-H 1055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vloeren en het maken van verschillende constructieve wijzigingen</text:p>
            <text:p text:style-name="common-al">Besluit: verleend</text:p>
            <text:p text:style-name="common-al">Besluit verzonden op: 20-11-2024</text:p>
            <text:p text:style-name="common-al">Zaakadres: Vier Heemskinderenstraat 53-H 1055LN Amsterdam, Vier Heemskinderenstraat 54-H 1055LN Amsterdam</text:p>
            <text:p text:style-name="common-al">Zaaknummer: Z2024-022048</text:p>
            <text:p text:style-name="common-al">DSO-nummer: 20240801000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2204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62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2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2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048</meta:user-defined>
    <meta:user-defined meta:name="DCTERMS.abstract">vernieuwen van de vloeren en het maken van verschillende constructieve wijzi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ier Heemskinderenstraat 53-H 1055LN Amsterdam, Vier Heemskinderenstraat 54-H 1055L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623</meta:user-defined>
    <meta:user-defined meta:name="OVERHEIDop.GmbID/DC.identifier">gmb-2024-491623</meta:user-defined>
    <meta:user-defined meta:name="OVERHEIDop.versieInformatie"/>
  </office:meta>
</office:document-meta>
</file>