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november 2024, <text:span text:style-name="nadrukvet">Derby vv Gilze – vv Rijen</text:span> op zondag 1 december 2024 van 14.30 uur tot 22.00 uur op Sportpark Verhoven in Gilze. (108947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162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21</meta:user-defined>
    <meta:user-defined meta:name="OVERHEIDop.GmbID/DC.identifier">gmb-2024-491621</meta:user-defined>
    <meta:user-defined meta:name="OVERHEIDop.versieInformatie"/>
  </office:meta>
</office:document-meta>
</file>