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kleine camping op de locatie Zeedijk 7, 7396AW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4</text:p>
            <text:p text:style-name="common-al">Kenmerk: Z2023-00002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6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05</meta:user-defined>
    <meta:user-defined meta:name="DCTERMS.abstract">Zeedijk 7, 7396AW Terwolde</meta:user-defined>
    <dc:language>nl</dc:language>
    <meta:user-defined meta:name="OVERHEIDop.locatietype/OVERHEIDop.gebiedsmarkering">Punt</meta:user-defined>
    <meta:user-defined meta:name="DC.title">Omgevingsvergunning verleend voor het realiseren van een kleine camping op de locatie Zeedijk 7, 7396AW Terwol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62</meta:user-defined>
    <meta:user-defined meta:name="OVERHEIDop.GmbID/DC.identifier">gmb-2024-49162</meta:user-defined>
    <meta:user-defined meta:name="OVERHEIDop.versieInformatie"/>
  </office:meta>
</office:document-meta>
</file>