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1-2024 hebben wij een aanvraag reguliere omgevingsvergunning voor het kappen van een berk en een eik op het adres De Dennen t.h.v. huisnummer 6 Delden, [DDN02B01110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16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3756</meta:user-defined>
    <meta:user-defined meta:name="DCTERMS.abstract">het kappen van een berk en een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1-2024 hebben wij een aanvraag reguliere omgevingsvergunning voor het kappen van een berk en een eik op het adres De Dennen t.h.v. huisnummer 6 Delden, [DDN02B01110] ontvangen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18</meta:user-defined>
    <meta:user-defined meta:name="OVERHEIDop.GmbID/DC.identifier">gmb-2024-491618</meta:user-defined>
    <meta:user-defined meta:name="OVERHEIDop.versieInformatie"/>
  </office:meta>
</office:document-meta>
</file>