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een laagspanningskabel en een mantelbuis door een open ontgraving, nabij Winkelcentrum Hoogzandveld 24C, 3434EE Nieuwegein, Z2024-0000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laagspanningskabel en een mantelbuis door een open ontgraving, nabij Winkelcentrum Hoogzandveld 24C, 3434EE Nieuwegein</text:p>
            <text:p text:style-name="common-al"/>
            <text:p text:style-name="common-al">
            <text:span text:style-name="nadrukcur">Ontvangen op: </text:span>15 november 2024</text:p>
            <text:p text:style-name="common-al">
            <text:span text:style-name="nadrukcur">Omschrijving: </text:span>het leggen van een laagspanningskabel en een mantelbuis door een open ontgraving</text:p>
            <text:p text:style-name="common-al">
            <text:span text:style-name="nadrukcur">Kenmerk:</text:span> Z2024-000019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6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9</meta:user-defined>
    <meta:user-defined meta:name="DCTERMS.abstract">Betreft: Aanvraag op locatie nabij Winkelcentrum Hoogzandveld 24C, 3434E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een laagspanningskabel en een mantelbuis door een open ontgraving, nabij Winkelcentrum Hoogzandveld 24C, 3434EE Nieuwegein, Z2024-00001929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06</meta:user-defined>
    <meta:user-defined meta:name="OVERHEIDop.GmbID/DC.identifier">gmb-2024-491606</meta:user-defined>
    <meta:user-defined meta:name="OVERHEIDop.versieInformatie"/>
  </office:meta>
</office:document-meta>
</file>