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 Hulten 2025</text:span> op 03 maart 2025 van 13.30 uur tot 20.00 uur in Hulten, Gerardus Majellastraat 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160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03</meta:user-defined>
    <meta:user-defined meta:name="OVERHEIDop.GmbID/DC.identifier">gmb-2024-491603</meta:user-defined>
    <meta:user-defined meta:name="OVERHEIDop.versieInformatie"/>
  </office:meta>
</office:document-meta>
</file>