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bij Zinkwerf 75 en Escamp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4 laagspanningskabels en 4 mantelbuizen en het uitvoeren van een open ontgraving ten behoeve van 2 nieuwe E aansluitingen voor het plaatsen van 2 DRIS</text:p>
            <text:p text:style-name="common-al"/>
            <text:p text:style-name="common-al">Ons kenmerk: VTH2024-15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bij Zinkwerf 75 en Escamp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6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5175</meta:user-defined>
    <meta:user-defined meta:name="DCTERMS.abstract">het aanleggen van 4 laagspanningskabels en 4 mantelbuizen en het uitvoeren van een open ontgraving ten behoeve van 2 nieuwe E aansluitingen voor het plaatsen van 2 DRIS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- Aangevraagd, nabij Zinkwerf 75 en Escamplaan ongenumme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02</meta:user-defined>
    <meta:user-defined meta:name="OVERHEIDop.GmbID/DC.identifier">gmb-2024-491602</meta:user-defined>
    <meta:user-defined meta:name="OVERHEIDop.versieInformatie"/>
  </office:meta>
</office:document-meta>
</file>