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monumentaal glas benedenverdieping aan voorzijde van de woning aan Marspoortstraat 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monumentaal glas benedenverdieping aan voorzijde van de woning</text:p>
              </text:list-item>
              <text:list-item text:style-override="id1-3-2-1-1-3-2">
                <text:number>•</text:number>
                <text:p text:style-name="al">
                <text:span text:style-name="nadrukvet">Locatie: </text:span>Marspoortstraat 9,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0 november 2024</text:p>
              </text:list-item>
              <text:list-item text:style-override="id1-3-2-1-1-6-2">
                <text:number>•</text:number>
                <text:p text:style-name="al">
                <text:span text:style-name="nadrukvet">Zaaknummer:</text:span> 85545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2 nov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9160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0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0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55457</meta:user-defined>
    <dc:language>nl</dc:language>
    <meta:user-defined meta:name="OVERHEIDop.locatietype/OVERHEIDop.gebiedsmarkering">Adres</meta:user-defined>
    <meta:user-defined meta:name="DC.title">Aanvraag omgevingsvergunning voor het plaatsen van monumentaal glas benedenverdieping aan voorzijde van de woning aan Marspoortstraat 9 in Zutphen</meta:user-defined>
    <meta:user-defined meta:name="DCTERMS.W3CDTF/DCTERMS.available">2024-11-22</meta:user-defined>
    <meta:user-defined meta:name="DCTERMS.W3CDTF/OVERHEIDop.jaargang">2024</meta:user-defined>
    <meta:user-defined meta:name="OVERHEIDop.publicationIssue">491600</meta:user-defined>
    <meta:user-defined meta:name="OVERHEIDop.GmbID/DC.identifier">gmb-2024-491600</meta:user-defined>
    <meta:user-defined meta:name="OVERHEIDop.versieInformatie"/>
  </office:meta>
</office:document-meta>
</file>