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ningsweg 30-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</text:span>Koningsweg 30-48 <text:span text:style-name="nadrukvet">te Groningen  Verzoeklocatie 2024110600451 </text:span></text:p>
            <text:p text:style-name="common-al">
            
          </text:p>
            <text:p text:style-name="common-al">De gemeente Groningen heeft op 06-11-2024 een melding sloopwerkzaamheden ontvangen voor het verwijderen van asbest aan Koningsweg te Groningen Verzoeklocatie 2024110600451, dossiernummer GRN-000113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59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9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3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Koningsweg 30-48 te Groningen</meta:user-defined>
    <meta:user-defined meta:name="OVERHEIDop.datumEindeReactietermijn">2025-01-03</meta:user-defined>
    <meta:user-defined meta:name="OVERHEIDop.terinzageleggingBG">https://groningen.lokalebekendmakingen.nl/case/1:9822:59862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595</meta:user-defined>
    <meta:user-defined meta:name="OVERHEIDop.GmbID/DC.identifier">gmb-2024-491595</meta:user-defined>
    <meta:user-defined meta:name="OVERHEIDop.versieInformatie"/>
  </office:meta>
</office:document-meta>
</file>